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76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84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8" style:family="table-row">
      <style:table-row-properties style:min-row-height="2.688cm"/>
    </style:style>
    <style:style style:name="Tabella3" style:family="table">
      <style:table-properties style:width="18.203cm" style:rel-width="100%" fo:margin-left="0cm" table:align="left"/>
    </style:style>
    <style:style style:name="Tabella3.A" style:family="table-column">
      <style:table-column-properties style:column-width="5.258cm" style:rel-column-width="2978*"/>
    </style:style>
    <style:style style:name="Tabella3.B" style:family="table-column">
      <style:table-column-properties style:column-width="3.425cm" style:rel-column-width="1940*"/>
    </style:style>
    <style:style style:name="Tabella3.C" style:family="table-column">
      <style:table-column-properties style:column-width="4.759cm" style:rel-column-width="2695*"/>
    </style:style>
    <style:style style:name="Tabella3.D" style:family="table-column">
      <style:table-column-properties style:column-width="4.763cm" style:rel-column-width="2697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Intestazione">
      <style:text-properties style:font-name="Times New Roman" fo:font-weight="bold" style:font-weight-asian="bold" style:font-size-complex="12pt" style:font-weight-complex="bold"/>
    </style:style>
    <style:style style:name="P2" style:family="paragraph" style:parent-style-name="Normale">
      <style:text-properties style:font-name="Times New Roman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4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8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10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1" style:family="paragraph" style:parent-style-name="Normale">
      <style:text-properties style:font-name="Times New Roman" style:font-size-complex="12pt"/>
    </style:style>
    <style:style style:name="P12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5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6" style:family="paragraph" style:parent-style-name="Normale">
      <style:paragraph-properties fo:text-align="justify" style:justify-single-word="false"/>
      <style:text-properties style:font-name="Times New Roman" style:font-size-complex="12pt" style:font-weight-complex="bold"/>
    </style:style>
    <style:style style:name="P17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8" style:family="paragraph" style:parent-style-name="Normale">
      <style:paragraph-properties fo:orphans="0" fo:widows="0"/>
      <style:text-properties style:font-name="Times New Roman" style:font-size-complex="12pt"/>
    </style:style>
    <style:style style:name="P19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20" style:family="paragraph" style:parent-style-name="Normale">
      <style:paragraph-properties fo:text-align="center" style:justify-single-word="false"/>
      <style:text-properties style:font-name="Times New Roman"/>
    </style:style>
    <style:style style:name="P21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22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3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4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5" style:family="paragraph" style:parent-style-name="Normale">
      <style:paragraph-properties fo:text-align="justify" style:justify-single-word="false"/>
      <style:text-properties style:font-name="Times New Roman"/>
    </style:style>
    <style:style style:name="P26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7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28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9" style:family="paragraph" style:parent-style-name="Normale">
      <style:text-properties style:font-name="Times New Roman" fo:font-style="italic" style:font-style-asian="italic" style:font-size-complex="12pt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31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32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33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4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tyle="italic" style:font-style-asian="italic"/>
    </style:style>
    <style:style style:name="P35" style:family="paragraph" style:parent-style-name="Normale">
      <style:paragraph-properties fo:text-align="center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36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37" style:family="paragraph" style:parent-style-name="Normale">
      <style:paragraph-properties style:text-autospace="none"/>
      <style:text-properties style:font-name="Times New Roman"/>
    </style:style>
    <style:style style:name="P38" style:family="paragraph" style:parent-style-name="Normale">
      <style:text-properties style:font-name="Times New Roman" fo:font-size="8pt" style:font-size-asian="8pt" style:font-size-complex="8pt"/>
    </style:style>
    <style:style style:name="P39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40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41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42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43" style:family="paragraph" style:parent-style-name="Normale">
      <style:paragraph-properties fo:text-align="center" style:justify-single-word="false"/>
    </style:style>
    <style:style style:name="P44" style:family="paragraph" style:parent-style-name="Normale">
      <style:paragraph-properties fo:text-align="justify" style:justify-single-word="false"/>
    </style:style>
    <style:style style:name="P45" style:family="paragraph" style:parent-style-name="Normale">
      <style:paragraph-properties fo:text-align="justify" style:justify-single-word="false" style:text-autospace="none"/>
    </style:style>
    <style:style style:name="P46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7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48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49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50" style:family="paragraph" style:parent-style-name="Normale">
      <style:paragraph-properties style:text-autospace="none"/>
    </style:style>
    <style:style style:name="P51" style:family="paragraph" style:parent-style-name="Normale">
      <style:paragraph-properties fo:text-align="justify" style:justify-single-word="false"/>
      <style:text-properties fo:font-size="11pt" style:font-size-asian="11pt"/>
    </style:style>
    <style:style style:name="P52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53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54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55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/>
    </style:style>
    <style:style style:name="P56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57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/>
    </style:style>
    <style:style style:name="P60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Paragrafo_20_elenco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62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3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64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5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66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67" style:family="paragraph" style:parent-style-name="Trattino">
      <style:paragraph-properties fo:margin-left="0cm" fo:margin-right="-0.108cm" fo:text-indent="0cm" style:auto-text-indent="false"/>
    </style:style>
    <style:style style:name="P68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69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70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  <style:text-properties style:font-size-complex="12pt"/>
    </style:style>
    <style:style style:name="P71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72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73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74" style:family="paragraph" style:parent-style-name="Paragrafo_20_elenco">
      <style:text-properties style:font-name="Times New Roman" style:font-size-complex="12pt"/>
    </style:style>
    <style:style style:name="P75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76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7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8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79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80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1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82" style:family="paragraph" style:parent-style-name="Body_20_Text_20_31">
      <style:paragraph-properties fo:orphans="2" fo:widows="2"/>
    </style:style>
    <style:style style:name="P83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84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5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86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87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size-complex="12pt" style:font-weight-complex="bold"/>
    </style:style>
    <style:style style:name="P88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89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imes New Roman" style:font-size-complex="12pt" style:font-weight-complex="bold"/>
    </style:style>
    <style:style style:name="P90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91" style:family="paragraph" style:parent-style-name="Paragrafo_20_elenco">
      <style:paragraph-properties fo:margin-top="0cm" fo:margin-bottom="0.353cm" fo:line-height="115%" fo:text-align="justify" style:justify-single-word="false"/>
      <style:text-properties style:font-name="Times New Roman" fo:font-style="italic" style:font-style-asian="italic" style:font-size-complex="12pt"/>
    </style:style>
    <style:style style:name="P92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1.131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4" style:family="paragraph" style:parent-style-name="Trattino">
      <style:text-properties style:font-size-complex="12pt"/>
    </style:style>
    <style:style style:name="P95" style:family="paragraph" style:parent-style-name="Normale">
      <style:paragraph-properties fo:margin-left="0.5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96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Normale">
      <style:paragraph-properties fo:margin-left="0.751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98" style:family="paragraph" style:parent-style-name="Rientro_20_corpo_20_del_20_testo">
      <style:text-properties style:font-name="Times New Roman"/>
    </style:style>
    <style:style style:name="P99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100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101" style:family="paragraph" style:parent-style-name="Normale">
      <style:paragraph-properties fo:margin-left="1cm" fo:margin-right="0cm" fo:text-align="justify" style:justify-single-word="false" fo:text-indent="-0.249cm" style:auto-text-indent="false">
        <style:tab-stops/>
      </style:paragraph-properties>
      <style:text-properties style:font-name="Times New Roman"/>
    </style:style>
    <style:style style:name="P102" style:family="paragraph" style:parent-style-name="Rientro_20_corpo_20_del_20_testo_20_3">
      <style:text-properties style:font-name="Times New Roman" style:font-size-complex="12pt"/>
    </style:style>
    <style:style style:name="P103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104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0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06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10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0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109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0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1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112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113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1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1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117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118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119" style:family="paragraph" style:parent-style-name="Normale">
      <style:paragraph-properties fo:margin-left="0cm" fo:margin-right="0cm" fo:text-indent="14.123cm" style:auto-text-indent="false"/>
    </style:style>
    <style:style style:name="P120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121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2" style:family="paragraph" style:parent-style-name="Normale">
      <style:paragraph-properties fo:margin-left="1.40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3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4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25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6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7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8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9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0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/>
    </style:style>
    <style:style style:name="P131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2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3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36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37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8" style:family="paragraph" style:parent-style-name="Normale">
      <style:paragraph-properties fo:text-align="justify" style:justify-single-word="false"/>
      <style:text-properties style:font-name="Times New Roman"/>
    </style:style>
    <style:style style:name="P139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40" style:family="paragraph" style:parent-style-name="Normale" style:list-style-name="L6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141" style:family="paragraph" style:parent-style-name="Normale" style:list-style-name="L8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142" style:family="paragraph" style:parent-style-name="Normale" style:list-style-name="L10">
      <style:paragraph-properties fo:text-align="justify" style:justify-single-word="false"/>
      <style:text-properties style:font-name="Times New Roman" style:font-size-complex="12pt"/>
    </style:style>
    <style:style style:name="P143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44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5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6" style:family="paragraph" style:parent-style-name="Normale" style:list-style-name="L7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8" style:family="paragraph" style:parent-style-name="Normale" style:list-style-name="L7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9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50" style:family="paragraph" style:parent-style-name="Normale" style:list-style-name="L10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51" style:family="paragraph" style:parent-style-name="Normale" style:list-style-name="L10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52" style:family="paragraph" style:parent-style-name="Normale" style:list-style-name="L10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53" style:family="paragraph" style:parent-style-name="Normale" style:list-style-name="L10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54" style:family="paragraph" style:parent-style-name="Normale" style:list-style-name="L10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55" style:family="paragraph" style:parent-style-name="Normale" style:list-style-name="L11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156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57" style:family="paragraph" style:parent-style-name="Normale" style:list-style-name="L12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58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size-complex="12pt"/>
    </style:style>
    <style:style style:name="P159" style:family="paragraph" style:parent-style-name="Body_20_Text_20_31" style:list-style-name="L2">
      <style:paragraph-properties fo:orphans="2" fo:widows="2"/>
      <style:text-properties fo:font-size="12pt" style:font-size-asian="12pt" style:font-size-complex="12pt"/>
    </style:style>
    <style:style style:name="P160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61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62" style:family="paragraph" style:parent-style-name="Trattino" style:list-style-name="L9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63" style:family="paragraph" style:parent-style-name="Paragrafo_20_elenco" style:list-style-name="L10">
      <style:paragraph-properties fo:margin-top="0cm" fo:margin-bottom="0.212cm" fo:text-align="justify" style:justify-single-word="false" style:text-autospace="none"/>
    </style:style>
    <style:style style:name="P164" style:family="paragraph" style:parent-style-name="Paragrafo_20_elenco" style:list-style-name="L10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2pt"/>
    </style:style>
    <style:style style:name="T4" style:family="text">
      <style:text-properties style:font-name="Times New Roman" fo:font-weight="bold" style:font-weight-asian="bold" style:font-size-complex="12pt" style:font-style-complex="italic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name="Times New Roman" style:font-size-complex="12pt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tyle="italic" style:font-style-asian="italic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TimesNewRomanPSMT" style:font-name-complex="TimesNewRomanPSMT" style:font-size-complex="12pt"/>
    </style:style>
    <style:style style:name="T18" style:family="text">
      <style:text-properties style:font-name="TimesNewRomanPSMT" style:text-underline-style="solid" style:text-underline-width="auto" style:text-underline-color="font-color" style:text-underline-mode="continuous" style:text-overline-mode="continuous" style:text-line-through-mode="continuous" style:font-name-complex="TimesNewRomanPSMT" style:font-size-complex="12pt"/>
    </style:style>
    <style:style style:name="T19" style:family="text">
      <style:text-properties style:use-window-font-color="true" style:font-name="Times New Roman"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weight-complex="bold"/>
    </style:style>
    <style:style style:name="T22" style:family="text">
      <style:text-properties fo:color="#000000" style:font-name="Times New Roman" style:font-size-complex="12pt"/>
    </style:style>
    <style:style style:name="T23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 text:start-value="19">
        <style:list-level-properties text:space-before="1.905cm" text:min-label-width="0.635cm"/>
      </text:list-level-style-number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8LVL1" text:bullet-char="">
        <style:list-level-properties text:space-before="-0.116cm" text:min-label-width="0.635cm"/>
        <style:text-properties style:font-name="Symbol"/>
      </text:list-level-style-bullet>
      <text:list-level-style-bullet text:level="2" text:style-name="WW_5f_CharLFO1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6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4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><text:span text:style-name="T1">Spett.le </text:span></text:p>
      <text:p text:style-name="P106">Azienda Provinciale per i Servizi Sanitari</text:p>
      <text:p text:style-name="P104">Ufficio concorsi – Stanza 41</text:p>
      <text:p text:style-name="P104">Via Degasperi, 79</text:p>
      <text:p text:style-name="P105">38123 TRENTO (TN)</text:p>
      <text:p text:style-name="P52"/>
      <text:p text:style-name="P52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39"/>
            <text:p text:style-name="P4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9"/>
            <text:p text:style-name="P14">nato/a a ….………………………………...……… prov ………… il ……………………………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9"/>
            <text:p text:style-name="P41">residente in via ………………………………………………………………………… n. …............</text:p>
            <text:p text:style-name="P41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9"/>
            <text:p text:style-name="P41">domicilio (se diverso dalla residenza):</text:p>
            <text:p text:style-name="P41">via ……………………………………………………………………………………… n. …............</text:p>
            <text:p text:style-name="P41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41"/>
            <text:p text:style-name="P41">numero telefono…………………………numero cellulare………………………………………….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07"><text:span text:style-name="Car._20_predefinito_20_paragrafo"><text:span text:style-name="T1">C</text:span></text:span><text:span text:style-name="Car._20_predefinito_20_paragrafo"><text:span text:style-name="T5">ODICE FISCALE: </text:span></text:span></text:p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</table:table-row>
      </table:table>
      <text:p text:style-name="P12"/>
      <text:p text:style-name="P12"/>
      <text:p text:style-name="P12">C H I E D E </text:p>
      <text:p text:style-name="P12"/>
      <text:p text:style-name="P12">DI PARTECIPARE AL BANDO DI MOBILITÀ VOLONTARIA PER PASSAGGIO DIRETTO DA ALTRE AMMINISTRAZIONI</text:p>
      <text:p text:style-name="P12">NEL PROFILO PROFESSIONALE DI </text:p>
      <text:p text:style-name="P20"/>
      <text:p text:style-name="P56"><text:span text:style-name="Car._20_predefinito_20_paragrafo"><text:span text:style-name="T2">COLLABORATORE PROFESSIONALE</text:span></text:span><text:span text:style-name="Car._20_predefinito_20_paragrafo"><text:span text:style-name="T2"> </text:span></text:span><text:span text:style-name="Car._20_predefinito_20_paragrafo"><text:span text:style-name="T2">– </text:span></text:span><text:span text:style-name="Car._20_predefinito_20_paragrafo"><text:span text:style-name="T3">ASSISTENTE SOCIALE</text:span></text:span></text:p>
      <text:p text:style-name="P55"/>
      <text:p text:style-name="P54"/>
      <text:p text:style-name="P14"/>
      <text:p text:style-name="P14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4"/>
      <text:p text:style-name="P109">DICHIARA DI:</text:p>
      <text:p text:style-name="P109"/>
      <text:p text:style-name="P109"/>
      <text:p text:style-name="P10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5"/>
            <text:p text:style-name="P14">essere nato/a a ….…………………..………… prov ……….…. il ….…………………….…………</text:p>
            <text:p text:style-name="P8"/>
          </table:table-cell>
        </table:table-row>
        <text:soft-page-break/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5"/>
            <text:p text:style-name="P44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2"> </text:span></text:span></text:p>
            <text:p text:style-name="P8"/>
            <text:p text:style-name="P25">e di essere inquadrato nella qualifica di ……………………………………………………………………</text:p>
            <text:p text:style-name="P25">dal ………………………………….</text:p>
            <text:p text:style-name="P25"/>
            <text:p text:style-name="P25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44"><text:span text:style-name="Car._20_predefinito_20_paragrafo"><text:span text:style-name="T5">essere in possesso della </text:span></text:span><text:span text:style-name="Car._20_predefinito_20_paragrafo"><text:span text:style-name="T3">LAUREA</text:span></text:span><text:span text:style-name="Car._20_predefinito_20_paragrafo"><text:span text:style-name="T5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1">conseguita con il punteggio ………………su…..…………. in data……………..………………………</text:p>
            <text:p text:style-name="P14">presso……………………………………………………………………………………………..……….</text:p>
            <text:p text:style-name="P14">sito in……………………………………………………………………………………………………...</text:p>
            <text:p text:style-name="P30">ovvero</text:p>
            <text:p text:style-name="P14">il titolo di ………………………………………………………………………………………………….</text:p>
            <text:p text:style-name="P14">in data…………………………nello Stato di…………………………………………………………….</text:p>
            <text:p text:style-name="P14">dichiarato equipollente al titolo richiesto di ……………………………………………………………...</text:p>
            <text:p text:style-name="P14">con decreto di data ……………rilasciato da …………………………………………………………….</text:p>
            <text:p text:style-name="P25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40"/>
            <text:p text:style-name="P44"><text:span text:style-name="Car._20_predefinito_20_paragrafo"><text:span text:style-name="T1">avere superato il periodo di prova nel profilo professionale di appartenenza presso ……………………………………………………………………………………………………………….. </text:span></text:span><text:span text:style-name="Car._20_predefinito_20_paragrafo"><text:span text:style-name="T11">(indicare l’Ente presso il quale è stato superato il periodo di prova)</text:span></text:span></text:p>
            <text:p text:style-name="P25"/>
            <text:p text:style-name="P25">dal ………………………………………………………………………………………………………….</text:p>
            <text:p text:style-name="P40"/>
            <text:p text:style-name="P25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2"/>
            <text:p text:style-name="P44"><text:span text:style-name="Car._20_predefinito_20_paragrafo"><text:span text:style-name="T1">avere </text:span></text:span><text:span text:style-name="Car._20_predefinito_20_paragrafo"><text:span text:style-name="T1">un </text:span></text:span><text:span text:style-name="Car._20_predefinito_20_paragrafo"><text:span text:style-name="T1">rapporto di lavoro </text:span></text:span><text:span text:style-name="Car._20_predefinito_20_paragrafo"><text:span text:style-name="T1">part time</text:span></text:span><text:span text:style-name="Car._20_predefinito_20_paragrafo"><text:span text:style-name="T1"> <text:s text:c="14"/></text:span></text:span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text:span text:style-name="Car._20_predefinito_20_paragrafo"><text:span text:style-name="T5"> <text:s text:c="13"/>tipologia orario ……………</text:span></text:span></text:p>
            <text:p text:style-name="P25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5"/>
            <text:p text:style-name="P25">avere limitazioni alle mansioni inerenti il posto da ricoprire</text:p>
            <text:p text:style-name="P25"/>
            <text:p text:style-name="P111"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/text:p>
            <text:p text:style-name="P112"/>
            <text:p text:style-name="P14">se SI quali………………………………………………………………………………………………..</text:p>
            <text:p text:style-name="P25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2"/>
            <text:p text:style-name="P25">avere in pendenza istanze tendenti ad ottenere una inidoneità seppur parziale </text:p>
            <text:p text:style-name="P25"/>
            <text:p text:style-name="P111"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/text:p>
            <text:p text:style-name="P112"/>
            <text:p text:style-name="P44"><text:span text:style-name="Car._20_predefinito_20_paragrafo"><text:span text:style-name="T5">se SI quali………………………………………………………………………………………………..</text:span></text:span></text:p>
            <text:p text:style-name="P25"/>
          </table:table-cell>
        </table:table-row>
        <table:table-row table:style-name="Tabella2.8"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5"/>
            <text:p text:style-name="P25"/>
            <text:p text:style-name="P14">essere stato/a, negli ultimi 5 anni precedenti il trasferimento, destituito/a o licenziato/a da una pubblica amministrazione per giustificato motivo soggettivo o per giusta causa</text:p>
            <text:p text:style-name="P14"/>
            <text:p text:style-name="P111"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/text:p>
            <text:p text:style-name="P112"/>
            <text:p text:style-name="P113"/>
          </table:table-cell>
        </table:table-row>
        <text:soft-page-break/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5"/>
            <text:p text:style-name="P14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4"/>
            <text:p text:style-name="P111"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/text:p>
            <text:p text:style-name="P25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33"/>
            <text:p text:style-name="P25">avere procedimenti disciplinari in corso</text:p>
            <text:p text:style-name="P25"/>
            <text:p text:style-name="P111"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/text:p>
            <text:p text:style-name="P112"/>
            <text:p text:style-name="P14">se SI, indicare quali:</text:p>
            <text:p text:style-name="P14">………………………………………………………………………………………………………………..;</text:p>
            <text:p text:style-name="P11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33"/>
            <text:p text:style-name="P25">avere riportato sanzioni disciplinari nei due anni precedenti la domanda </text:p>
            <text:p text:style-name="P25"/>
            <text:p text:style-name="P111"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/text:p>
            <text:p text:style-name="P112"/>
            <text:p text:style-name="P14">se SI, indicare quali:</text:p>
            <text:p text:style-name="P14">………………………………………………………………………………………………………………..;</text:p>
            <text:p text:style-name="P25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5"/>
            <text:p text:style-name="P25">avere superato positivamente i processi di valutazione/verifica </text:p>
            <text:p text:style-name="P25"/>
            <text:p text:style-name="P111"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/text:p>
            <text:p text:style-name="P112"/>
            <text:p text:style-name="P11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38"/>
            <text:p text:style-name="P2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/text:p>
            <text:p text:style-name="P23">(barrare la casella interessata)</text:p>
            <text:p text:style-name="P14">se SI, indicare quali:</text:p>
            <text:p text:style-name="P14">…………………………………………………………………………………………………………….;</text:p>
            <text:p text:style-name="P40"/>
            <text:p text:style-name="P14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14"/>
            <text:p text:style-name="P118">avere in corso procedimenti penali</text:p>
            <text:p text:style-name="P119"><text:span text:style-name="Car._20_predefinito_20_paragrafo"><text:span text:style-name="T23"></text:span></text:span><text:span text:style-name="Car._20_predefinito_20_paragrafo"><text:span text:style-name="T5"> <text:s/>SI <text:s text:c="5"/></text:span></text:span><text:span text:style-name="Car._20_predefinito_20_paragrafo"><text:span text:style-name="T23"></text:span></text:span><text:span text:style-name="Car._20_predefinito_20_paragrafo"><text:span text:style-name="T5"> <text:s/>NO</text:span></text:span></text:p>
            <text:p text:style-name="P23">(barrare la casella interessata)</text:p>
            <text:p text:style-name="P14">se SI, indicare la Procura della Repubblica competente:</text:p>
            <text:p text:style-name="P118">…………………………………………………………………………………………………………….;</text:p>
            <text:p text:style-name="P118"/>
            <text:p text:style-name="P118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15"/>
            <text:p text:style-name="P115">avere alla data odierna le seguenti ferie residue: giorni ………………………………………………………</text:p>
            <text:p text:style-name="P115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14"/>
            <text:p text:style-name="P46"><text:span text:style-name="Car._20_predefinito_20_paragrafo"><text:span text:style-name="T5">voler concorrere per le seguenti SEDI DI SERVIZIO AZIENDALI, secondo l’ordine di preferenza specificato </text:span></text:span><text:span text:style-name="Car._20_predefinito_20_paragrafo"><text:span text:style-name="T12">(scegliere tra: Trento, Rovereto, </text:span></text:span><text:span text:style-name="Car._20_predefinito_20_paragrafo"><text:span text:style-name="T12">Arco</text:span></text:span><text:span text:style-name="Car._20_predefinito_20_paragrafo"><text:span text:style-name="T12">)</text:span></text:span></text:p>
            <text:p text:style-name="P120"/>
            <text:list xml:id="list6638868457113734281" text:style-name="L11">
              <text:list-item>
                <text:p text:style-name="P155"><text:soft-page-break/>……………………………………………………………………………………………………</text:p>
              </text:list-item>
              <text:list-item>
                <text:p text:style-name="P155">……………………………………………………………………………………………………</text:p>
              </text:list-item>
              <text:list-item>
                <text:p text:style-name="P155">……………………………………………………………………………………………………</text:p>
              </text:list-item>
            </text:list>
            <text:p text:style-name="P122"/>
            <text:p text:style-name="P121"/>
            <text:p text:style-name="P121">(il candidato è inserito nelle sole graduatorie relative alle sedi scelte; se non viene indicata alcuna sede si intendono scelte tutte le sedi aziendali; la rinuncia al trasferimento presso una sede scelta determina la decadenza da tutte le graduatorie).</text:p>
            <text:p text:style-name="P121"/>
            <text:p text:style-name="P115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14"/>
            <text:p text:style-name="P35">TITOLI DI PREFERENZA</text:p>
            <text:p text:style-name="P31">(sono presi in considerazione solo in caso di parità di punteggio in graduatoria)</text:p>
            <text:p text:style-name="P29"/>
            <text:p text:style-name="P11">essere in possesso di uno o più titoli di preferenza di cui all’Allegato PREFERENZE del bando di mobilità</text:p>
            <text:p text:style-name="P29"/>
            <text:p text:style-name="P53"><text:span text:style-name="Car._20_predefinito_20_paragrafo"><text:span text:style-name="T5"><text:s text:c="85"/></text:span></text:span><text:span text:style-name="Car._20_predefinito_20_paragrafo"><text:span text:style-name="T23"></text:span></text:span><text:span text:style-name="Car._20_predefinito_20_paragrafo"><text:span text:style-name="T5"> SI <text:s text:c="8"/></text:span></text:span><text:span text:style-name="Car._20_predefinito_20_paragrafo"><text:span text:style-name="T23"></text:span></text:span><text:span text:style-name="Car._20_predefinito_20_paragrafo"><text:span text:style-name="T5"> NO <text:s text:c="4"/></text:span></text:span></text:p>
            <text:p text:style-name="P32"><text:s text:c="73"/>(barrare la casella interessata)</text:p>
            <text:p text:style-name="P32"/>
            <text:p text:style-name="P96">se SI indicare quali</text:p>
            <text:p text:style-name="P6"/>
            <text:p text:style-name="P17">…………………………………………………………………………………………………………….;</text:p>
            <text:p text:style-name="P30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4"/>
            <text:p text:style-name="P14"/>
            <text:p text:style-name="P36">Per il punto 18, figli a carico senza reddito proprio, specificarne nome, cognome, luogo e data di nascita:</text:p>
            <text:p text:style-name="P14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23">COGNOME</text:p>
                </table:table-cell>
                <table:table-cell table:style-name="Tabella3.A1" office:value-type="string">
                  <text:p text:style-name="P123">NOME</text:p>
                </table:table-cell>
                <table:table-cell table:style-name="Tabella3.A1" office:value-type="string">
                  <text:p text:style-name="P123">LUOGO DI NASCITA</text:p>
                </table:table-cell>
                <table:table-cell table:style-name="Tabella3.A1" office:value-type="string">
                  <text:p text:style-name="P123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24"/>
                </table:table-cell>
                <table:table-cell table:style-name="Tabella3.A2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</table:table-row>
              <table:table-row table:style-name="Tabella3.2">
                <table:table-cell table:style-name="Tabella3.A2" office:value-type="string">
                  <text:p text:style-name="P124"/>
                </table:table-cell>
                <table:table-cell table:style-name="Tabella3.A2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</table:table-row>
              <table:table-row table:style-name="Tabella3.2">
                <table:table-cell table:style-name="Tabella3.A2" office:value-type="string">
                  <text:p text:style-name="P124"/>
                </table:table-cell>
                <table:table-cell table:style-name="Tabella3.A2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</table:table-row>
              <table:table-row table:style-name="Tabella3.2">
                <table:table-cell table:style-name="Tabella3.A2" office:value-type="string">
                  <text:p text:style-name="P124"/>
                </table:table-cell>
                <table:table-cell table:style-name="Tabella3.A2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</table:table-row>
            </table:table>
            <text:p text:style-name="P14"/>
            <text:p text:style-name="P12"/>
            <text:p text:style-name="P12">=====================</text:p>
            <text:p text:style-name="P14"/>
            <text:p text:style-name="Normale"><text:span text:style-name="Car._20_predefinito_20_paragrafo"><text:span text:style-name="T5">di aver prestato servizio in qualità di </text:span></text:span><text:span text:style-name="Car._20_predefinito_20_paragrafo"><text:span text:style-name="T3">dipendente di una </text:span></text:span><text:span text:style-name="Car._20_predefinito_20_paragrafo"><text:span text:style-name="T9">pubblica amministrazione</text:span></text:span><text:span text:style-name="Car._20_predefinito_20_paragrafo"><text:span text:style-name="T3"> </text:span></text:span><text:span text:style-name="Car._20_predefinito_20_paragrafo"><text:span text:style-name="T3">con rapporto di lavoro </text:span></text:span><text:span text:style-name="Car._20_predefinito_20_paragrafo"><text:span text:style-name="T9">subordinato</text:span></text:span><text:span text:style-name="Car._20_predefinito_20_paragrafo"><text:span text:style-name="T5">, per i</text:span></text:span><text:span text:style-name="Car._20_predefinito_20_paragrafo"><text:span text:style-name="T5"> periodi riportati nella tabella sottostante.</text:span></text:span></text:p>
            <text:p text:style-name="P11"/>
            <text:p text:style-name="P42">Attenzione nella compilazione:</text:p>
            <text:list xml:id="list34810931" text:style-name="L5">
              <text:list-item>
                <text:p text:style-name="P156"><text:span text:style-name="Car._20_predefinito_20_paragrafo"><text:span text:style-name="T5">vanno dichiarati</text:span></text:span><text:span text:style-name="Car._20_predefinito_20_paragrafo"><text:span text:style-name="T5"> i</text:span></text:span><text:span text:style-name="Car._20_predefinito_20_paragrafo"><text:span text:style-name="T5"> periodi</text:span></text:span><text:span text:style-name="Car._20_predefinito_20_paragrafo"><text:span text:style-name="T5"> di servizio </text:span></text:span><text:span text:style-name="Car._20_predefinito_20_paragrafo"><text:span text:style-name="T8">effettivamente prestat</text:span></text:span><text:span text:style-name="Car._20_predefinito_20_paragrafo"><text:span text:style-name="T8">i</text:span></text:span><text:span text:style-name="Car._20_predefinito_20_paragrafo"><text:span text:style-name="T5">: non includere i</text:span></text:span><text:span text:style-name="Car._20_predefinito_20_paragrafo"><text:span text:style-name="T5"> periodi di </text:span></text:span><text:span text:style-name="Car._20_predefinito_20_paragrafo"><text:span text:style-name="T5">aspettativa senza retribuzione e non includere le interruzioni tra un contratto a termine e l’altro;</text:span></text:span></text:p>
              </text:list-item>
              <text:list-item>
                <text:p text:style-name="P156"><text:span text:style-name="Car._20_predefinito_20_paragrafo"><text:span text:style-name="T8">non</text:span></text:span><text:span text:style-name="Car._20_predefinito_20_paragrafo"><text:span text:style-name="T5"> vanno dichiarati</text:span></text:span><text:span text:style-name="Car._20_predefinito_20_paragrafo"><text:span text:style-name="T5"> i servizi alle d</text:span></text:span><text:span text:style-name="Car._20_predefinito_20_paragrafo"><text:span text:style-name="T5">ipendenze di Agenzie di lavoro i</text:span></text:span><text:span text:style-name="Car._20_predefinito_20_paragrafo"><text:span text:style-name="T5">nterinale </text:span></text:span><text:span text:style-name="Car._20_predefinito_20_paragrafo"><text:span text:style-name="T5">o cooperative </text:span></text:span><text:soft-page-break/><text:span text:style-name="Car._20_predefinito_20_paragrafo"><text:span text:style-name="T5">anche se svolte presso pubbliche amministrazioni;</text:span></text:span></text:p>
              </text:list-item>
              <text:list-item>
                <text:p text:style-name="P156"><text:span text:style-name="Car._20_predefinito_20_paragrafo"><text:span text:style-name="T8">non</text:span></text:span><text:span text:style-name="Car._20_predefinito_20_paragrafo"><text:span text:style-name="T5"> vanno dichiarati</text:span></text:span><text:span text:style-name="Car._20_predefinito_20_paragrafo"><text:span text:style-name="T5"> i servizi diversi dal lavoro subordinato come ad esempio:</text:span></text:span><text:span text:style-name="Car._20_predefinito_20_paragrafo"><text:span text:style-name="T5"> libero professionale, autonomo, collaborazione, borsa di studio</text:span></text:span><text:span text:style-name="Car._20_predefinito_20_paragrafo"><text:span text:style-name="T5">, stages, volontariato, ecc..</text:span></text:span></text:p>
              </text:list-item>
            </text:list>
            <text:p text:style-name="P127"/>
            <text:p text:style-name="P10">SI RACCOMANDA PARTICOLARE PRECISIONE NELLE DICHIARAZIONI DEI SERVIZI</text:p>
            <text:p text:style-name="P10">IN QUANTO SARANNO SOGGETTE A CONTROLLO DI VERIDICITÀ.</text:p>
            <text:p text:style-name="P14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25"/>
                  <text:p text:style-name="P125">DAL</text:p>
                  <text:p text:style-name="P125">giorno/mese/anno</text:p>
                  <text:p text:style-name="P125"/>
                </table:table-cell>
                <table:table-cell table:style-name="Tabella4.A1" office:value-type="string">
                  <text:p text:style-name="P125"/>
                  <text:p text:style-name="P125">AL</text:p>
                  <text:p text:style-name="P125">giorno/mese/anno</text:p>
                  <text:p text:style-name="P125"/>
                </table:table-cell>
                <table:table-cell table:style-name="Tabella4.C1" office:value-type="string">
                  <text:p text:style-name="P13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8"/>
                  <text:p text:style-name="P18">……………………………………………………………..</text:p>
                  <text:p text:style-name="P18">via ……………………………………………..… n. …….</text:p>
                  <text:p text:style-name="P18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8"/>
                  <text:p text:style-name="P18">……………………………………………………………..</text:p>
                  <text:p text:style-name="P18">via ……………………………………………..… n. …….</text:p>
                  <text:p text:style-name="P18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8"/>
                  <text:p text:style-name="P18">……………………………………………………………..</text:p>
                  <text:p text:style-name="P18">via ……………………………………………..… n. …….</text:p>
                  <text:p text:style-name="P18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8"/>
                  <text:p text:style-name="P18">……………………………………………………………..</text:p>
                  <text:p text:style-name="P18">via ……………………………………………..… n. …….</text:p>
                  <text:p text:style-name="P18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8"/>
                  <text:p text:style-name="P18">……………………………………………………………..</text:p>
                  <text:p text:style-name="P18">via ……………………………………………..… n. …….</text:p>
                  <text:p text:style-name="P18">C.A.P. …..….. città ……………….….……… prov …......</text:p>
                </table:table-cell>
              </table:table-row>
            </table:table>
            <text:p text:style-name="P114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14"/>
            <text:p text:style-name="P114">(spazio libero per eventuali altre dichiarazioni)</text:p>
            <text:p text:style-name="P117">……………………………………………………………………………………………………</text:p>
            <text:p text:style-name="P117">……………………………………………………………………………………………………</text:p>
            <text:p text:style-name="P117">……………………………………………………………………………………………………</text:p>
            <text:p text:style-name="P117">……………………………………………………………………………………………………</text:p>
            <text:p text:style-name="P117">……………………………………………………………………………………………………</text:p>
            <text:p text:style-name="P117">……………………………………………………………………………………………………</text:p>
            <text:p text:style-name="P117">……………………………………………………………………………………………………</text:p>
            <text:p text:style-name="P117">……………………………………………………………………………………………………</text:p>
            <text:p text:style-name="P117">……………………………………………………………………………………………………</text:p>
            <text:p text:style-name="P117">……………………………………………………………………………………………………</text:p>
            <text:p text:style-name="P117">……………………………………………………………………………………………………</text:p>
            <text:p text:style-name="P117">……………………………………………………………………………………………………</text:p>
            <text:p text:style-name="P117">……………………………………………………………………………………………………</text:p>
            <text:p text:style-name="P117">……………………………………………………………………………………………………</text:p>
            <text:p text:style-name="P117">……………………………………………………………………………………………………</text:p>
            <text:p text:style-name="P117">……………………………………………………………………………………………………</text:p>
            <text:p text:style-name="P117">……………………………………………………………………………………………………</text:p>
            <text:p text:style-name="P117"><text:soft-page-break/>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15"/>
            <text:p text:style-name="P128">indicare l’indirizzo di posta elettronica presso il quale verrà effettuata ogni comunicazione relativa alla </text:p>
            <text:p text:style-name="P128">presente procedura come previsto dal bando di mobilità:</text:p>
            <text:p text:style-name="P116"/>
            <text:p text:style-name="P116">…………………………………………………………………………………………………………..</text:p>
            <text:p text:style-name="P116"/>
            <text:p text:style-name="P12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</table:table-cell>
        </table:table-row>
      </table:table>
      <text:p text:style-name="P130"/>
      <text:p text:style-name="P132"><text:span text:style-name="Car._20_predefinito_20_paragrafo"><text:span text:style-name="T3">Allega</text:span></text:span><text:span text:style-name="Car._20_predefinito_20_paragrafo"><text:span text:style-name="T5"> alla presente domanda:</text:span></text:span></text:p>
      <text:p text:style-name="P131"/>
      <text:list xml:id="list812103431113494539" text:style-name="L12">
        <text:list-item>
          <text:p text:style-name="P157">curriculum vitae aggiornato e completo;</text:p>
        </text:list-item>
        <text:list-item>
          <text:p text:style-name="P157">copia di un documento d’identità (se spedita).</text:p>
        </text:list-item>
      </text:list>
      <text:p text:style-name="P131"/>
      <text:p text:style-name="P13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4"/>
      <text:p text:style-name="P110">In caso di spedizione della presente domanda, dovrà essere allegata copia di un documento di identità personale in corso di validità.</text:p>
      <text:p text:style-name="P133"/>
      <text:p text:style-name="P133"/>
      <text:p text:style-name="P133"/>
      <text:p text:style-name="P134"/>
      <text:p text:style-name="P134"/>
      <text:p text:style-name="P135"><text:s text:c="11"/>Luogo e data <text:s text:c="2"/><text:tab/>FIRMA OBBLIGATORIA DEL CANDIDATO</text:p>
      <text:p text:style-name="P134"/>
      <text:p text:style-name="P19"/>
      <text:p text:style-name="P7"/>
      <text:p text:style-name="P19">Documento d’identità ______________________________________</text:p>
      <text:p text:style-name="P7"/>
      <text:p text:style-name="P19">TIMBRO<text:tab/><text:tab/><text:tab/> <text:s text:c="5"/><text:tab/>IL FUNZIONARIO ADDETTO<text:tab/><text:tab/></text:p>
      <text:p text:style-name="P19"/>
      <text:p text:style-name="P136"><text:span text:style-name="Car._20_predefinito_20_paragrafo"><text:span text:style-name="T20">_________________________________________</text:span>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" fo:font-size="8pt" style:font-size-asian="8pt" style:font-size-complex="8pt"/>
    </style:style>
    <style:style style:name="WW_5f_CharLFO4LVL1" style:display-name="WW_CharLFO4LVL1" style:family="text">
      <style:text-properties style:font-name="Wingdings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style:font-name="Times New Roman" fo:font-weight="normal" style:font-name-asian="Calibri" style:font-weight-asian="normal" style:font-name-complex="Times New Roman"/>
    </style:style>
    <style:style style:name="WW_5f_CharLFO11LVL1" style:display-name="WW_CharLFO1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1" style:display-name="WW_CharLFO12LVL1" style:family="text">
      <style:text-properties style:font-name="Times New Roman" fo:font-weight="normal" style:font-name-asian="Calibri" style:font-weight-asian="normal" style:font-name-complex="Times New Roman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Calibri" style:font-name-asian="Calibri" style:font-name-complex="Times New Roman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use-window-font-color="true"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1-04-13T12:58:00Z</meta:creation-date>
    <dc:date>2021-04-13T15:00:07.78</dc:date>
    <meta:print-date>2021-04-13T12:56:00Z</meta:print-date>
    <meta:editing-cycles>3</meta:editing-cycles>
    <meta:editing-duration>PT52S</meta:editing-duration>
    <meta:document-statistic meta:table-count="4" meta:image-count="0" meta:object-count="0" meta:page-count="6" meta:paragraph-count="145" meta:word-count="1000" meta:character-count="8790"/>
    <meta:template xlink:type="simple" xlink:actuate="onRequest" xlink:title="" xlink:href="Normal"/>
  </office:meta>
</office:document-meta>
</file>