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fo:font-style="italic" style:font-style-asian="italic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 fo:text-indent="4.9694in"/>
    </style:style>
    <style:style style:name="T1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P18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6" style:parent-style-name="Normale" style:family="paragraph">
      <style:paragraph-properties fo:text-align="justify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 fo:text-indent="4.9694in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P2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min-row-height="1.0583in"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 fo:text-indent="4.9694in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P2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 fo:text-indent="4.9694i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 fo:text-indent="4.9694in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 fo:text-indent="4.9694in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P27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Times New Roman" fo:font-size="8pt" style:font-size-asian="8pt" style:font-size-complex="8pt"/>
    </style:style>
    <style:style style:name="P281" style:parent-style-name="Normale" style:family="paragraph">
      <style:text-properties style:font-name="Times New Roman"/>
    </style:style>
    <style:style style:name="T282" style:parent-style-name="Car.predefinitoparagrafo" style:family="text">
      <style:text-properties style:font-name="Times New Roma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9" style:parent-style-name="Normale" style:family="paragraph">
      <style:paragraph-properties fo:text-indent="5.560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4" style:parent-style-name="Car.predefinitoparagrafo" style:family="text">
      <style:text-properties style:font-name="Times New Roman" fo:font-weight="bold" style:font-weight-asian="bold" style:font-size-complex="12pt"/>
    </style:style>
    <style:style style:name="T375" style:parent-style-name="Car.predefinitoparagrafo" style:family="text"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Trattino2" style:family="paragraph">
      <style:paragraph-properties fo:margin-left="3.125in" fo:text-indent="0in">
        <style:tab-stops/>
      </style:paragraph-properties>
    </style:style>
    <style:style style:name="T397" style:parent-style-name="Car.predefinitoparagrafo" style:family="text">
      <style:text-properties style:font-size-complex="12pt"/>
    </style:style>
    <style:style style:name="P398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<text:s/>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 BANDO DI MOBILITÀ VOLONTARIA PER PASSAGGIO DIRETTO DA ALTRE AMMINISTRAZIONI</text:p>
      <text:p text:style-name="P94">NEL PROFILO<text:s/>PROFESSIONALE DI<text:s/></text:p>
      <text:p text:style-name="P95"/>
      <text:p text:style-name="P96"><text:span text:style-name="T97">COLLABORATORE PROFESSIONALE SANITARIO –<text:s/></text:span><text:span text:style-name="T98">TECNICO SANITARIO DI LABORATORIO BIOMEDICO</text:span></text:p>
      <text:p text:style-name="P99"/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<text:s/>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 nato/a a ….…………………..………… prov 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 attualmente 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<text:s/>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9">conseguita con il punteggio ………………su…..…………. in data……………..………………………</text:p>
            <text:p text:style-name="P140">presso……………………………………………………………………………………………..……….</text:p>
            <text:p text:style-name="P141">sito in……………………………………………………………………………………………………...</text:p>
            <text:p text:style-name="P142">ovvero</text:p>
            <text:p text:style-name="P143">il titolo di ………………………………………………………………………………………………….</text:p>
            <text:p text:style-name="P144">in data…………………………nello Stato di…………………………………………………………….</text:p>
            <text:p text:style-name="P145">dichiarato equipollente al titolo<text:s/>richiesto di ……………………………………………………………...</text:p>
            <text:p text:style-name="P146">con decreto di data ……………rilasciato da …………………………………………………………….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<text:span text:style-name="T154">avere superato il periodo di prova nel profilo professionale di appartenenza presso ………………………………………………………………………………………………………………..<text:s/></text:span><text:span text:style-name="T155">(indicare l’Ente<text:s/></text:span><text:span text:style-name="T156">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 un rapporto di lavoro part time <text:s text:c="14"/></text:span><text:span text:style-name="T168"></text:span><text:span text:style-name="T169"><text:s text:c="2"/>SI <text:s text:c="5"/></text:span><text:span text:style-name="T170"></text:span><text:span text:style-name="T171"><text:s text:c="2"/>NO <text:s text:c="13"/>tipologia orario ……………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avere limitazioni alle mansioni inerenti<text:s/>il posto da ricoprire</text:p>
            <text:p text:style-name="P179"/>
            <text:p text:style-name="P180"><text:span text:style-name="T181"></text:span><text:span text:style-name="T182"><text:s text:c="2"/>SI <text:s text:c="5"/></text:span><text:span text:style-name="T183"></text:span><text:span text:style-name="T184"><text:s text:c="2"/>NO</text:span></text:p>
            <text:p text:style-name="P185"/>
            <text:p text:style-name="P186">se SI quali…………………………………………………………………………………………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avere in pendenza istanze tendenti ad ottenere una inidoneità seppur parziale<text:s/></text:p>
            <text:p text:style-name="P194"/>
            <text:p text:style-name="P195"><text:span text:style-name="T196"></text:span><text:span text:style-name="T197"><text:s text:c="2"/>SI <text:s text:c="5"/></text:span><text:span text:style-name="T198"></text:span><text:span text:style-name="T199"><text:s text:c="2"/>NO</text:span></text:p>
            <text:p text:style-name="P200"/>
            <text:p text:style-name="P201">se SI quali………………………………………………………………………………………………..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essere<text:s/>stato/a, negli ultimi 5 anni precedenti il trasferimento, destituito/a o licenziato/a da una pubblica amministrazione per giustificato motivo soggettivo o per giusta causa</text:p>
            <text:p text:style-name="P209"/>
            <text:p text:style-name="P210"><text:span text:style-name="T211"></text:span><text:span text:style-name="T212"><text:s text:c="2"/>SI <text:s text:c="5"/></text:span><text:span text:style-name="T213"></text:span><text:span text:style-name="T214"><text:s text:c="2"/>NO</text:span>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23"/>
            <text:p text:style-name="P224"><text:span text:style-name="T225"></text:span><text:span text:style-name="T226"><text:s text:c="2"/>SI <text:s text:c="5"/></text:span><text:span text:style-name="T227"></text:span><text:span text:style-name="T228"><text:s text:c="2"/>NO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avere procedimenti disciplinari in corso</text:p>
            <text:p text:style-name="P236"/>
            <text:p text:style-name="P237"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/>
            <text:p text:style-name="P243">se SI, indicare quali:</text:p>
            <text:p text:style-name="P244">………………………………………………………………………………………………………………..;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avere riportato sanzioni disciplinari nei due anni precedenti la domanda<text:s/></text:p>
            <text:p text:style-name="P252"/>
            <text:p text:style-name="P253"><text:span text:style-name="T254"></text:span><text:span text:style-name="T255"><text:s text:c="2"/>SI <text:s text:c="5"/></text:span><text:span text:style-name="T256"></text:span><text:span text:style-name="T257"><text:s text:c="2"/>NO</text:span></text:p>
            <text:p text:style-name="P258"/>
            <text:p text:style-name="P259">se SI, indicare quali:</text:p>
            <text:p text:style-name="P260">………………………………………………………………………………………………………………..;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avere<text:s/>superato positivamente i processi di valutazione/verifica<text:s/></text:p>
            <text:p text:style-name="P268"/>
            <text:p text:style-name="P269"><text:span text:style-name="T270"></text:span><text:span text:style-name="T271"><text:s text:c="2"/>SI <text:s text:c="5"/></text:span><text:span text:style-name="T272"></text:span><text:span text:style-name="T273"><text:s text:c="2"/>NO</text:span>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aver riportato condanne penali <text:s text:c="2"/></text:p>
            <text:p text:style-name="Normale"><text:span text:style-name="T282"><text:s text:c="135"/></text:span><text:span text:style-name="T283"></text:span><text:span text:style-name="T284"><text:s text:c="2"/>SI</text:span><text:span text:style-name="T285"><text:s text:c="6"/></text:span><text:span text:style-name="T286"></text:span><text:span text:style-name="T287"><text:s text:c="2"/>NO</text:span></text:p>
            <text:p text:style-name="P288">(barrare la casella interessata)</text:p>
            <text:p text:style-name="P289">se SI, indicare quali:</text:p>
            <text:p text:style-name="P290">…………………………………………………………………………………………………………….;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in corso procedimenti penali</text:p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>(barrare la casella interessata)</text:p>
            <text:p text:style-name="P305">se SI, indicare la Procura della Repubblica<text:s/>competente:</text:p>
            <text:p text:style-name="P306">…………………………………………………………………………………………………………….;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alla data odierna le seguenti ferie residue: giorni ………………………………………………………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<text:span text:style-name="T322">voler concorrere per le seguenti SEDI DI SERVIZIO AZIENDALI, secondo l’ordine di preferenza specificato<text:s/></text:span><text:span text:style-name="T323">(s</text:span><text:span text:style-name="T324">cegliere tra: Trento, Rovereto, Borgo Valsugana, Cles, Arco, Tione, Cavalese)</text:span></text:p>
            <text:p text:style-name="P325"/>
            <text:list text:style-name="LFO10" text:continue-numbering="true"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</text:list>
            <text:p text:style-name="P333"/>
            <text:p text:style-name="P334">(il candidato è inserito nelle sole graduatorie relative alle sedi scelte; se non viene indicata alcuna sede si intendono scelte tutte le<text:s/>sedi aziendali; la rinuncia al trasferimento presso una sede scelta determina la decadenza da tutte le graduatorie).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(spazio libero per eventuali altre dichiarazioni)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indicare l’indirizzo di posta elettronica presso il quale verrà effettuata ogni comunicazione relativa alla<text:s/></text:p>
            <text:p text:style-name="P366">presente procedura come previsto<text:s/>dal bando di mobilità:</text:p>
            <text:p text:style-name="P367"/>
            <text:p text:style-name="P368">…………………………………………………………………………………………………………..</text:p>
            <text:p text:style-name="P369"/>
            <text:p text:style-name="P370">L'Amministrazione non risponde per la dispersione di comunicazioni dipendente da inesatta indicazione dell’indirizzo di posta elettronica da parte del candidato oppure da una mancata o<text:s/>tardiva comunicazione del cambiamento dello stesso, né per eventuali disguidi imputabili a fatto di terzi, a caso fortuito o forza maggiore.<text:s/></text:p>
          </table:table-cell>
        </table:table-row>
      </table:table>
      <text:p text:style-name="P371"/>
      <text:p text:style-name="P372"/>
      <text:soft-page-break/>
      <text:p text:style-name="P373"><text:span text:style-name="T374">Allega</text:span><text:span text:style-name="T375"><text:s/>alla presente domanda:</text:span></text:p>
      <text:p text:style-name="P376"/>
      <text:list text:style-name="LFO11" text:continue-numbering="true">
        <text:list-item>
          <text:p text:style-name="P377">curriculum vitae aggiornato e completo;</text:p>
        </text:list-item>
        <text:list-item>
          <text:p text:style-name="P378">copia di un documento d’identità (se spedita).</text:p>
        </text:list-item>
      </text:list>
      <text:p text:style-name="P379"/>
      <text:p text:style-name="P38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1"/>
      <text:p text:style-name="P382">In caso di spedizione della presente domanda, dovrà essere allegata copia di un documento di identità personale in corso di validità.</text:p>
      <text:p text:style-name="P383"/>
      <text:p text:style-name="P384"/>
      <text:p text:style-name="P385"/>
      <text:p text:style-name="P386"/>
      <text:p text:style-name="P387"/>
      <text:p text:style-name="P388"><text:s text:c="11"/>Luogo e data <text:s text:c="2"/><text:tab/>FIRMA OBBLIGATORIA DEL<text:s/>CANDIDATO</text:p>
      <text:p text:style-name="P389"/>
      <text:p text:style-name="P390"/>
      <text:p text:style-name="P391"/>
      <text:p text:style-name="P392">Documento d’identità ______________________________________</text:p>
      <text:p text:style-name="P393"/>
      <text:p text:style-name="P394">TIMBRO<text:tab/><text:tab/><text:tab/><text:s text:c="6"/><text:tab/>IL FUNZIONARIO ADDETTO<text:tab/><text:tab/></text:p>
      <text:p text:style-name="P395"/>
      <text:p text:style-name="P396"><text:span text:style-name="T397">_________________________________________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1-11-11T15:31:00Z</meta:creation-date>
    <dc:date>2021-11-11T15:31:00Z</dc:date>
    <meta:print-date>2021-11-11T15:29:00Z</meta:print-date>
    <meta:template xlink:href="Normal" xlink:type="simple"/>
    <meta:editing-cycles>3</meta:editing-cycles>
    <meta:editing-duration>PT60S</meta:editing-duration>
    <meta:document-statistic meta:page-count="5" meta:paragraph-count="13" meta:word-count="1038" meta:character-count="6946" meta:row-count="49" meta:non-whitespace-character-count="5921"/>
  </office:meta>
</office:document-meta>
</file>