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49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5">
      <text:list-level-style-bullet text:level="1" text:style-name="WW_CharLFO35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fo:font-size="8pt" style:font-size-asian="8pt" style:font-size-complex="8pt"/>
    </style:style>
    <style:style style:name="P30" style:parent-style-name="Normale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text-properties style:font-size-complex="12pt"/>
    </style:style>
    <style:style style:name="P35" style:parent-style-name="Normale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line-height="150%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paragraph-properties fo:text-align="center"/>
      <style:text-properties style:font-size-complex="12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size-complex="12pt"/>
    </style:style>
    <style:style style:name="P101" style:parent-style-name="Normale" style:family="paragraph">
      <style:paragraph-properties fo:text-align="center"/>
      <style:text-properties fo:text-transform="uppercase" style:font-size-complex="12pt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103" style:parent-style-name="Car.predefinitoparagrafo" style:family="text">
      <style:text-properties style:font-size-complex="12pt"/>
    </style:style>
    <style:style style:name="T104" style:parent-style-name="Car.predefinitoparagrafo" style:family="text">
      <style:text-properties style:font-size-complex="12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fo:font-size="10pt" style:font-size-asian="10pt"/>
    </style:style>
    <style:style style:name="T107" style:parent-style-name="Car.predefinitoparagrafo" style:family="text">
      <style:text-properties style:font-size-complex="12pt"/>
    </style:style>
    <style:style style:name="T108" style:parent-style-name="Car.predefinitoparagrafo" style:family="text">
      <style:text-properties fo:font-size="11pt" style:font-size-asian="11pt"/>
    </style:style>
    <style:style style:name="P109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11" style:parent-style-name="Normale" style:family="paragraph">
      <style:text-properties style:font-size-complex="12pt"/>
    </style:style>
    <style:style style:name="TableColumn113" style:family="table-column">
      <style:table-column-properties style:column-width="0.1638in" style:use-optimal-column-width="false"/>
    </style:style>
    <style:style style:name="TableColumn114" style:family="table-column">
      <style:table-column-properties style:column-width="7.0861in" style:use-optimal-column-width="false"/>
    </style:style>
    <style:style style:name="Table112" style:family="table">
      <style:table-properties style:width="7.25in" fo:margin-left="-0.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text-properties style:font-size-complex="12pt"/>
    </style:style>
    <style:style style:name="P121" style:parent-style-name="Normale" style:family="paragraph">
      <style:text-properties style:font-size-complex="12pt"/>
    </style:style>
    <style:style style:name="P122" style:parent-style-name="Normale" style:family="paragraph">
      <style:text-properties style:font-size-complex="12pt"/>
    </style:style>
    <style:style style:name="P123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24" style:parent-style-name="TrattinoCarattere" style:family="paragraph">
      <style:paragraph-properties fo:margin-right="-0.0423in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size-complex="12pt"/>
    </style:style>
    <style:style style:name="P130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31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6" style:parent-style-name="Car.predefinitoparagrafo" style:family="text">
      <style:text-properties style:font-size-complex="12pt"/>
    </style:style>
    <style:style style:name="P137" style:parent-style-name="Normale" style:family="paragraph">
      <style:text-properties fo:font-size="10pt" style:font-size-asian="10pt"/>
    </style:style>
    <style:style style:name="P13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T148" style:parent-style-name="Car.predefinitoparagrafo" style:family="text">
      <style:text-properties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P158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9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text-properties style:font-size-complex="12pt"/>
    </style:style>
    <style:style style:name="P172" style:parent-style-name="Normale" style:family="paragraph">
      <style:text-properties style:font-size-complex="12pt"/>
    </style:style>
    <style:style style:name="P173" style:parent-style-name="Normale" style:family="paragraph">
      <style:text-properties style:font-size-complex="12pt"/>
    </style:style>
    <style:style style:name="P174" style:parent-style-name="Normale" style:family="paragraph">
      <style:text-properties style:font-size-complex="12pt"/>
    </style:style>
    <style:style style:name="P175" style:parent-style-name="Normale" style:family="paragraph">
      <style:text-properties style:font-size-complex="12pt"/>
    </style:style>
    <style:style style:name="P176" style:parent-style-name="Normale" style:family="paragraph">
      <style:text-properties style:font-size-complex="12pt"/>
    </style:style>
    <style:style style:name="P177" style:parent-style-name="Normale" style:family="paragraph">
      <style:paragraph-properties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78" style:parent-style-name="Normale" style:family="paragraph">
      <style:text-properties style:font-size-complex="12pt"/>
    </style:style>
    <style:style style:name="P179" style:parent-style-name="Normale" style:family="paragraph">
      <style:text-properties style:font-size-complex="12pt"/>
    </style:style>
    <style:style style:name="P180" style:parent-style-name="Normale" style:family="paragraph">
      <style:text-properties style:font-size-complex="12pt"/>
    </style:style>
    <style:style style:name="P181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82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83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84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85" style:parent-style-name="Normale" style:family="paragraph">
      <style:text-properties style:font-size-complex="12pt"/>
    </style:style>
    <style:style style:name="P186" style:parent-style-name="Normale" style:family="paragraph">
      <style:text-properties style:font-size-complex="12pt"/>
    </style:style>
    <style:style style:name="P187" style:parent-style-name="Normale" style:family="paragraph">
      <style:text-properties style:font-size-complex="12pt"/>
    </style:style>
    <style:style style:name="P188" style:parent-style-name="Normale" style:family="paragraph">
      <style:text-properties style:font-size-complex="12pt"/>
    </style:style>
    <style:style style:name="P189" style:parent-style-name="Normale" style:family="paragraph">
      <style:text-properties style:font-size-complex="12pt"/>
    </style:style>
    <style:style style:name="P190" style:parent-style-name="Normale" style:family="paragraph">
      <style:text-properties style:font-size-complex="12pt"/>
    </style:style>
    <style:style style:name="P191" style:parent-style-name="Normale" style:family="paragraph">
      <style:text-properties style:font-size-complex="12pt"/>
    </style:style>
    <style:style style:name="P192" style:parent-style-name="Normale" style:family="paragraph">
      <style:text-properties style:font-size-complex="12pt"/>
    </style:style>
    <style:style style:name="P193" style:parent-style-name="Normale" style:family="paragraph">
      <style:text-properties style:font-size-complex="12pt"/>
    </style:style>
    <style:style style:name="P194" style:parent-style-name="Normale" style:family="paragraph">
      <style:text-properties style:font-size-complex="12pt"/>
    </style:style>
    <style:style style:name="P195" style:parent-style-name="Normale" style:family="paragraph">
      <style:text-properties style:font-size-complex="12pt"/>
    </style:style>
    <style:style style:name="P196" style:parent-style-name="Normale" style:family="paragraph">
      <style:text-properties style:font-size-complex="12pt"/>
    </style:style>
    <style:style style:name="P197" style:parent-style-name="Normale" style:family="paragraph">
      <style:text-properties style:font-size-complex="12pt"/>
    </style:style>
    <style:style style:name="P198" style:parent-style-name="Normale" style:family="paragraph">
      <style:text-properties style:font-size-complex="12pt"/>
    </style:style>
    <style:style style:name="P19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0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01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20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size-complex="12pt"/>
    </style:style>
    <style:style style:name="P213" style:parent-style-name="Normale" style:family="paragraph">
      <style:paragraph-properties fo:text-align="end"/>
      <style:text-properties style:font-size-complex="12pt"/>
    </style:style>
    <style:style style:name="P214" style:parent-style-name="Normale" style:family="paragraph">
      <style:text-properties style:font-size-complex="12pt"/>
    </style:style>
    <style:style style:name="P215" style:parent-style-name="Normale" style:family="paragraph">
      <style:text-properties style:font-size-complex="12pt"/>
    </style:style>
    <style:style style:name="P216" style:parent-style-name="Normale" style:family="paragraph">
      <style:text-properties style:font-size-complex="12pt"/>
    </style:style>
    <style:style style:name="T217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font-weight="bold" style:font-weight-asian="bold" style:font-size-complex="12pt"/>
    </style:style>
    <style:style style:name="T225" style:parent-style-name="Car.predefinitoparagrafo" style:family="text">
      <style:text-properties fo:font-weight="bold" style:font-weight-asian="bold" style:font-size-complex="12pt"/>
    </style:style>
    <style:style style:name="T226" style:parent-style-name="Car.predefinitoparagrafo" style:family="text">
      <style:text-properties style:font-size-complex="12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name="Symbol" style:font-name-asian="Symbol" style:font-name-complex="Symbol" style:font-size-complex="12pt"/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style:font-name="Symbol" style:font-name-asian="Symbol" style:font-name-complex="Symbol" style:font-size-complex="12pt"/>
    </style:style>
    <style:style style:name="T241" style:parent-style-name="Car.predefinitoparagrafo" style:family="text">
      <style:text-properties style:font-size-complex="12pt"/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style:font-name="Symbol" style:font-name-asian="Symbol" style:font-name-complex="Symbol" style:font-size-complex="12pt"/>
    </style:style>
    <style:style style:name="T248" style:parent-style-name="Car.predefinitoparagrafo" style:family="text">
      <style:text-properties style:font-size-complex="12pt"/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style:font-name="Symbol" style:font-name-asian="Symbol" style:font-name-complex="Symbol" style:font-size-complex="12pt"/>
    </style:style>
    <style:style style:name="T255" style:parent-style-name="Car.predefinitoparagrafo" style:family="text">
      <style:text-properties style:font-size-complex="12pt"/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257" style:parent-style-name="Car.predefinitoparagrafo" style:family="text">
      <style:text-properties style:font-size-complex="12pt"/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style:font-name="Symbol" style:font-name-asian="Symbol" style:font-name-complex="Symbol" style:font-size-complex="12pt"/>
    </style:style>
    <style:style style:name="T262" style:parent-style-name="Car.predefinitoparagrafo" style:family="text"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8" style:parent-style-name="Normale" style:family="paragraph">
      <style:paragraph-properties fo:margin-left="0.0527in">
        <style:tab-stops/>
      </style:paragraph-properties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font-style="italic" style:font-style-asian="italic" style:font-size-complex="12pt"/>
    </style:style>
    <style:style style:name="P27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3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74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7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T277" style:parent-style-name="Car.predefinitoparagrafo" style:family="text">
      <style:text-properties style:font-name="Symbol" style:font-name-asian="Symbol" style:font-name-complex="Symbol" style:font-size-complex="12pt"/>
    </style:style>
    <style:style style:name="T278" style:parent-style-name="Car.predefinitoparagrafo" style:family="text">
      <style:text-properties style:font-size-complex="12pt"/>
    </style:style>
    <style:style style:name="P27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T284" style:parent-style-name="Car.predefinitoparagrafo" style:family="text">
      <style:text-properties style:font-name="Symbol" style:font-name-asian="Symbol" style:font-name-complex="Symbol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size-complex="12pt"/>
    </style:style>
    <style:style style:name="P28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9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2" style:parent-style-name="Normale" style:family="paragraph">
      <style:paragraph-properties fo:margin-left="0.0527in">
        <style:tab-stops/>
      </style:paragraph-properties>
    </style:style>
    <style:style style:name="T293" style:parent-style-name="Car.predefinitoparagrafo" style:family="text">
      <style:text-properties style:font-name="Symbol" style:font-name-asian="Symbol" style:font-name-complex="Symbol" style:font-size-complex="12pt"/>
    </style:style>
    <style:style style:name="T294" style:parent-style-name="Car.predefinitoparagrafo" style:family="text">
      <style:text-properties style:font-size-complex="12pt"/>
    </style:style>
    <style:style style:name="P29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6" style:parent-style-name="Normale" style:family="paragraph">
      <style:paragraph-properties fo:text-indent="0.1972in"/>
      <style:text-properties style:font-size-complex="12pt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 style:font-size-complex="12pt"/>
    </style:style>
    <style:style style:name="P29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30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306" style:parent-style-name="Normale" style:family="paragraph">
      <style:paragraph-properties fo:margin-left="0.0527in">
        <style:tab-stops/>
      </style:paragraph-properties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font-weight="bold" style:font-weight-asian="bold" style:font-size-complex="12pt"/>
    </style:style>
    <style:style style:name="T309" style:parent-style-name="Car.predefinitoparagrafo" style:family="text">
      <style:text-properties style:font-size-complex="12pt"/>
    </style:style>
    <style:style style:name="T310" style:parent-style-name="Car.predefinitoparagrafo" style:family="text">
      <style:text-properties fo:font-weight="bold" style:font-weight-asian="bold"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size-complex="12pt"/>
    </style:style>
    <style:style style:name="P31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1" style:parent-style-name="Normale" style:family="paragraph">
      <style:paragraph-properties fo:margin-left="0.0527in">
        <style:tab-stops/>
      </style:paragraph-properties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style:font-name="Symbol" style:font-name-asian="Symbol" style:font-name-complex="Symbol" style:font-size-complex="12pt"/>
    </style:style>
    <style:style style:name="T327" style:parent-style-name="Car.predefinitoparagrafo" style:family="text">
      <style:text-properties style:font-size-complex="12pt"/>
    </style:style>
    <style:style style:name="P328" style:parent-style-name="Normale" style:family="paragraph">
      <style:paragraph-properties fo:margin-left="0.0527in">
        <style:tab-stops/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style:font-name="Symbol" style:font-name-asian="Symbol" style:font-name-complex="Symbol" style:font-size-complex="12pt"/>
    </style:style>
    <style:style style:name="T334" style:parent-style-name="Car.predefinitoparagrafo" style:family="text">
      <style:text-properties style:font-size-complex="12pt"/>
    </style:style>
    <style:style style:name="P33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1" style:parent-style-name="Normale" style:family="paragraph">
      <style:paragraph-properties fo:margin-left="0.0111in">
        <style:tab-stops/>
      </style:paragraph-properties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left="0.0527in">
        <style:tab-stops/>
      </style:paragraph-properties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size-complex="12pt"/>
    </style:style>
    <style:style style:name="P35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8" style:parent-style-name="Normale" style:family="paragraph">
      <style:paragraph-properties fo:margin-left="0.0527in">
        <style:tab-stops/>
      </style:paragraph-properties>
    </style:style>
    <style:style style:name="T359" style:parent-style-name="Car.predefinitoparagrafo" style:family="text">
      <style:text-properties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style:font-name="Symbol" style:font-name-asian="Symbol" style:font-name-complex="Symbol" style:font-size-complex="12pt"/>
    </style:style>
    <style:style style:name="T364" style:parent-style-name="Car.predefinitoparagrafo" style:family="text">
      <style:text-properties style:font-size-complex="12pt"/>
    </style:style>
    <style:style style:name="P365" style:parent-style-name="Normale" style:family="paragraph">
      <style:paragraph-properties fo:margin-left="0.0527in">
        <style:tab-stops/>
      </style:paragraph-properties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style:font-name="Symbol" style:font-name-asian="Symbol" style:font-name-complex="Symbol" style:font-size-complex="12pt"/>
    </style:style>
    <style:style style:name="T371" style:parent-style-name="Car.predefinitoparagrafo" style:family="text">
      <style:text-properties style:font-size-complex="12pt"/>
    </style:style>
    <style:style style:name="P37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6" style:parent-style-name="Normale" style:family="paragraph">
      <style:paragraph-properties fo:margin-left="0.0111in">
        <style:tab-stops/>
      </style:paragraph-properties>
    </style:style>
    <style:style style:name="T377" style:parent-style-name="Car.predefinitoparagrafo" style:family="text">
      <style:text-properties fo:font-weight="bold" style:font-weight-asian="bold"/>
    </style:style>
    <style:style style:name="T378" style:parent-style-name="Car.predefinitoparagrafo" style:family="text">
      <style:text-properties fo:font-weight="bold" style:font-weight-asian="bold" style:font-size-complex="12pt"/>
    </style:style>
    <style:style style:name="P37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85" style:parent-style-name="Normale" style:family="paragraph">
      <style:paragraph-properties fo:margin-left="0.0111in">
        <style:tab-stops/>
      </style:paragraph-properties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90" style:parent-style-name="Normale" style:family="paragraph">
      <style:paragraph-properties fo:margin-left="0.0111in">
        <style:tab-stops/>
      </style:paragraph-properties>
    </style:style>
    <style:style style:name="T391" style:parent-style-name="Car.predefinitoparagrafo" style:family="text">
      <style:text-properties fo:font-weight="bold" style:font-weight-asian="bold"/>
    </style:style>
    <style:style style:name="T392" style:parent-style-name="Car.predefinitoparagrafo" style:family="text">
      <style:text-properties fo:font-weight="bold" style:font-weight-asian="bold" style:font-size-complex="12pt"/>
    </style:style>
    <style:style style:name="P39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margin-left="0.0527in">
        <style:tab-stops/>
      </style:paragraph-properties>
    </style:style>
    <style:style style:name="T399" style:parent-style-name="Car.predefinitoparagrafo" style:family="text">
      <style:text-properties style:font-weight-complex="bold" style:font-size-complex="12pt"/>
    </style:style>
    <style:style style:name="T400" style:parent-style-name="Car.predefinitoparagrafo" style:family="text">
      <style:text-properties fo:font-weight="bold" style:font-weight-asian="bold" style:font-weight-complex="bold" style:font-size-complex="12pt"/>
    </style:style>
    <style:style style:name="T401" style:parent-style-name="Car.predefinitoparagrafo" style:family="text">
      <style:text-properties style:font-weight-complex="bold" style:font-size-complex="12pt"/>
    </style:style>
    <style:style style:name="P40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5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6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9" style:parent-style-name="Normale" style:family="paragraph">
      <style:paragraph-properties fo:margin-left="0.0111in">
        <style:tab-stops/>
      </style:paragraph-properties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fo:font-weight="bold" style:font-weight-asian="bold" style:font-size-complex="12pt"/>
    </style:style>
    <style:style style:name="P41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margin-left="0.0527in">
        <style:tab-stops/>
      </style:paragraph-properties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font-weight="bold" style:font-weight-asian="bold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size-complex="12pt"/>
    </style:style>
    <style:style style:name="P4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24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425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426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427" style:parent-style-name="Trattino" style:list-style-name="LFO24" style:family="paragraph">
      <style:paragraph-properties fo:margin-right="-0.0423in"/>
      <style:text-properties fo:hyphenate="false"/>
    </style:style>
    <style:style style:name="P428" style:parent-style-name="Trattino" style:list-style-name="LFO24" style:family="paragraph">
      <style:paragraph-properties fo:margin-right="-0.0423in"/>
      <style:text-properties fo:hyphenate="false"/>
    </style:style>
    <style:style style:name="P429" style:parent-style-name="Trattino" style:family="paragraph">
      <style:paragraph-properties fo:margin-left="0.3027in" fo:margin-right="-0.0423in">
        <style:tab-stops/>
      </style:paragraph-properties>
    </style:style>
    <style:style style:name="P430" style:parent-style-name="Trattino" style:family="paragraph">
      <style:paragraph-properties fo:margin-right="-0.0423in"/>
    </style:style>
    <style:style style:name="P431" style:parent-style-name="Trattino" style:family="paragraph">
      <style:paragraph-properties fo:margin-right="-0.0423in"/>
    </style:style>
    <style:style style:name="T432" style:parent-style-name="Car.predefinitoparagrafo" style:family="text">
      <style:text-properties style:font-weight-complex="bold" fo:font-style="italic" style:font-style-asian="italic"/>
    </style:style>
    <style:style style:name="T433" style:parent-style-name="Car.predefinitoparagrafo" style:family="text">
      <style:text-properties fo:font-style="italic" style:font-style-asian="italic" style:font-size-complex="12pt"/>
    </style:style>
    <style:style style:name="T434" style:parent-style-name="Car.predefinitoparagrafo" style:family="text">
      <style:text-properties style:font-weight-complex="bold" fo:font-style="italic" style:font-style-asian="italic"/>
    </style:style>
    <style:style style:name="T435" style:parent-style-name="Car.predefinitoparagrafo" style:family="text">
      <style:text-properties style:font-weight-complex="bold" fo:font-style="italic" style:font-style-asian="italic"/>
    </style:style>
    <style:style style:name="T43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3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44" style:parent-style-name="Normale" style:family="paragraph">
      <style:paragraph-properties fo:margin-left="0.0527in">
        <style:tab-stops/>
      </style:paragraph-properties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style:font-name="Symbol" style:font-name-asian="Symbol" style:font-name-complex="Symbol"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style:font-weight-complex="bold" style:font-size-complex="12pt"/>
    </style:style>
    <style:style style:name="T449" style:parent-style-name="Car.predefinitoparagrafo" style:family="text">
      <style:text-properties style:font-name="Symbol" style:font-name-asian="Symbol" style:font-name-complex="Symbol" style:font-size-complex="12pt"/>
    </style:style>
    <style:style style:name="T450" style:parent-style-name="Car.predefinitoparagrafo" style:family="text">
      <style:text-properties style:font-weight-complex="bold" style:font-size-complex="12pt"/>
    </style:style>
    <style:style style:name="P451" style:parent-style-name="Normale" style:family="paragraph">
      <style:paragraph-properties fo:line-height="150%" fo:margin-left="0.0111in">
        <style:tab-stops/>
      </style:paragraph-properties>
    </style:style>
    <style:style style:name="T452" style:parent-style-name="Car.predefinitoparagrafo" style:family="text">
      <style:text-properties fo:font-size="11pt" style:font-size-asian="11pt"/>
    </style:style>
    <style:style style:name="T453" style:parent-style-name="Car.predefinitoparagrafo" style:family="text">
      <style:text-properties fo:font-size="11pt" style:font-size-asian="11pt"/>
    </style:style>
    <style:style style:name="T45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55" style:parent-style-name="Car.predefinitoparagrafo" style:family="text">
      <style:text-properties fo:font-size="11pt" style:font-size-asian="11pt"/>
    </style:style>
    <style:style style:name="T456" style:parent-style-name="Car.predefinitoparagrafo" style:family="text">
      <style:text-properties fo:font-size="11pt" style:font-size-asian="11pt"/>
    </style:style>
    <style:style style:name="T457" style:parent-style-name="Car.predefinitoparagrafo" style:family="text">
      <style:text-properties fo:font-size="11pt" style:font-size-asian="11pt"/>
    </style:style>
    <style:style style:name="T458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59" style:parent-style-name="Car.predefinitoparagrafo" style:family="text">
      <style:text-properties fo:font-size="11pt" style:font-size-asian="11pt"/>
    </style:style>
    <style:style style:name="T460" style:parent-style-name="Car.predefinitoparagrafo" style:family="text">
      <style:text-properties fo:font-size="11pt" style:font-size-asian="11pt"/>
    </style:style>
    <style:style style:name="T461" style:parent-style-name="Car.predefinitoparagrafo" style:family="text">
      <style:text-properties fo:font-size="11pt" style:font-size-asian="11pt"/>
    </style:style>
    <style:style style:name="T46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63" style:parent-style-name="Car.predefinitoparagrafo" style:family="text">
      <style:text-properties fo:font-size="11pt" style:font-size-asian="11pt"/>
    </style:style>
    <style:style style:name="T464" style:parent-style-name="Car.predefinitoparagrafo" style:family="text">
      <style:text-properties fo:font-size="11pt" style:font-size-asian="11pt"/>
    </style:style>
    <style:style style:name="T465" style:parent-style-name="Car.predefinitoparagrafo" style:family="text">
      <style:text-properties fo:font-size="11pt" style:font-size-asian="11pt"/>
    </style:style>
    <style:style style:name="T466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67" style:parent-style-name="Car.predefinitoparagrafo" style:family="text">
      <style:text-properties fo:font-size="11pt" style:font-size-asian="11pt"/>
    </style:style>
    <style:style style:name="P468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69" style:parent-style-name="Car.predefinitoparagrafo" style:family="text">
      <style:text-properties fo:font-size="11pt" style:font-size-asian="11pt"/>
    </style:style>
    <style:style style:name="T470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71" style:parent-style-name="Car.predefinitoparagrafo" style:family="text">
      <style:text-properties fo:font-size="11pt" style:font-size-asian="11pt"/>
    </style:style>
    <style:style style:name="T472" style:parent-style-name="Car.predefinitoparagrafo" style:family="text">
      <style:text-properties fo:font-size="11pt" style:font-size-asian="11pt"/>
    </style:style>
    <style:style style:name="P473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74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75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76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7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78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7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8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86" style:parent-style-name="Normale" style:family="paragraph">
      <style:text-properties style:font-size-complex="12pt"/>
    </style:style>
    <style:style style:name="P487" style:parent-style-name="Normale" style:family="paragraph">
      <style:text-properties style:font-size-complex="12pt"/>
    </style:style>
    <style:style style:name="T488" style:parent-style-name="Car.predefinitoparagrafo" style:family="text">
      <style:text-properties style:font-size-complex="12pt"/>
    </style:style>
    <style:style style:name="T4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2" style:parent-style-name="Car.predefinitoparagrafo" style:family="text">
      <style:text-properties fo:font-weight="bold" style:font-weight-asian="bold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font-style="italic" style:font-style-asian="italic" style:font-size-complex="12pt"/>
    </style:style>
    <style:style style:name="P496" style:parent-style-name="Normale" style:family="paragraph">
      <style:text-properties style:font-size-complex="12pt"/>
    </style:style>
    <style:style style:name="P497" style:parent-style-name="Normale" style:family="paragraph">
      <style:paragraph-properties fo:widows="0" fo:orphans="0"/>
      <style:text-properties style:font-size-complex="12pt"/>
    </style:style>
    <style:style style:name="P49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9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500" style:family="table-row">
      <style:table-row-properties style:min-row-height="2.1548in" style:use-optimal-row-height="false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size-complex="12pt"/>
    </style:style>
    <style:style style:name="P505" style:parent-style-name="Normale" style:family="paragraph">
      <style:paragraph-properties fo:text-align="center"/>
      <style:text-properties style:font-size-complex="12pt"/>
    </style:style>
    <style:style style:name="P506" style:parent-style-name="Normale" style:family="paragraph">
      <style:paragraph-properties fo:text-align="center"/>
      <style:text-properties style:font-size-complex="12pt"/>
    </style:style>
    <style:style style:name="P507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508" style:parent-style-name="Normale" style:family="paragraph">
      <style:text-properties style:font-size-complex="12pt"/>
    </style:style>
    <style:style style:name="P509" style:parent-style-name="Normale" style:family="paragraph">
      <style:text-properties style:font-size-complex="12pt"/>
    </style:style>
    <style:style style:name="P510" style:parent-style-name="Normale" style:family="paragraph">
      <style:text-properties style:font-size-complex="12pt"/>
    </style:style>
    <style:style style:name="P51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12" style:parent-style-name="Car.predefinitoparagrafo" style:family="text">
      <style:text-properties fo:font-weight="bold" style:font-weight-asian="bold" style:font-size-complex="12pt"/>
    </style:style>
    <style:style style:name="T5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14" style:parent-style-name="Car.predefinitoparagrafo" style:family="text">
      <style:text-properties fo:font-weight="bold" style:font-weight-asian="bold"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17" style:parent-style-name="Car.predefinitoparagrafo" style:family="text">
      <style:text-properties style:font-size-complex="12pt"/>
    </style:style>
    <style:style style:name="P51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font-style="italic" style:font-style-asian="italic" style:font-size-complex="12pt"/>
    </style:style>
    <style:style style:name="T521" style:parent-style-name="Car.predefinitoparagrafo" style:family="text">
      <style:text-properties style:font-size-complex="12pt"/>
    </style:style>
    <style:style style:name="P522" style:parent-style-name="Normale" style:family="paragraph">
      <style:text-properties fo:font-weight="bold" style:font-weight-asian="bold" style:font-size-complex="12pt"/>
    </style:style>
    <style:style style:name="P52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524" style:parent-style-name="Car.predefinitoparagrafo" style:family="text">
      <style:text-properties fo:font-style="italic" style:font-style-asian="italic" style:font-size-complex="12pt"/>
    </style:style>
    <style:style style:name="T525" style:parent-style-name="Car.predefinitoparagrafo" style:family="text">
      <style:text-properties style:font-size-complex="12pt"/>
    </style:style>
    <style:style style:name="P526" style:parent-style-name="Normale" style:family="paragraph">
      <style:text-properties style:font-size-complex="12pt"/>
    </style:style>
    <style:style style:name="T527" style:parent-style-name="Car.predefinitoparagrafo" style:family="text">
      <style:text-properties style:font-size-complex="12pt"/>
    </style:style>
    <style:style style:name="T528" style:parent-style-name="Car.predefinitoparagrafo" style:family="text">
      <style:text-properties fo:font-weight="bold" style:font-weight-asian="bold" style:font-size-complex="12pt"/>
    </style:style>
    <style:style style:name="T529" style:parent-style-name="Car.predefinitoparagrafo" style:family="text">
      <style:text-properties style:font-size-complex="12pt"/>
    </style:style>
    <style:style style:name="T530" style:parent-style-name="Car.predefinitoparagrafo" style:family="text">
      <style:text-properties fo:font-weight="bold" style:font-weight-asian="bold" style:font-size-complex="12pt"/>
    </style:style>
    <style:style style:name="T531" style:parent-style-name="Car.predefinitoparagrafo" style:family="text">
      <style:text-properties style:font-size-complex="12pt"/>
    </style:style>
    <style:style style:name="P532" style:parent-style-name="Normale" style:family="paragraph">
      <style:text-properties style:font-size-complex="12pt"/>
    </style:style>
    <style:style style:name="P533" style:parent-style-name="Normale" style:family="paragraph">
      <style:text-properties style:font-size-complex="12pt"/>
    </style:style>
    <style:style style:name="TableColumn535" style:family="table-column">
      <style:table-column-properties style:column-width="1.4409in" style:use-optimal-column-width="false"/>
    </style:style>
    <style:style style:name="TableColumn536" style:family="table-column">
      <style:table-column-properties style:column-width="1.4416in" style:use-optimal-column-width="false"/>
    </style:style>
    <style:style style:name="TableColumn537" style:family="table-column">
      <style:table-column-properties style:column-width="4.0687in" style:use-optimal-column-width="false"/>
    </style:style>
    <style:style style:name="Table534" style:family="table">
      <style:table-properties style:width="6.9513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text-align="center"/>
      <style:text-properties style:font-size-complex="12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/>
      <style:text-properties style:font-size-complex="12pt"/>
    </style:style>
    <style:style style:name="P558" style:parent-style-name="Normale" style:family="paragraph">
      <style:paragraph-properties fo:widows="0" fo:orphans="0"/>
      <style:text-properties style:font-size-complex="12pt"/>
    </style:style>
    <style:style style:name="P559" style:parent-style-name="Normale" style:family="paragraph">
      <style:paragraph-properties fo:widows="0" fo:orphans="0"/>
      <style:text-properties style:font-size-complex="12pt"/>
    </style:style>
    <style:style style:name="P560" style:parent-style-name="Normale" style:family="paragraph">
      <style:paragraph-properties fo:widows="0" fo:orphans="0"/>
    </style:style>
    <style:style style:name="T561" style:parent-style-name="Car.predefinitoparagrafo" style:family="text">
      <style:text-properties style:font-size-complex="12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0" fo:orphans="0"/>
      <style:text-properties style:font-size-complex="12pt"/>
    </style:style>
    <style:style style:name="P569" style:parent-style-name="Normale" style:family="paragraph">
      <style:paragraph-properties fo:widows="0" fo:orphans="0"/>
      <style:text-properties style:font-size-complex="12pt"/>
    </style:style>
    <style:style style:name="P570" style:parent-style-name="Normale" style:family="paragraph">
      <style:paragraph-properties fo:widows="0" fo:orphans="0"/>
      <style:text-properties style:font-size-complex="12pt"/>
    </style:style>
    <style:style style:name="P571" style:parent-style-name="Normale" style:family="paragraph">
      <style:paragraph-properties fo:widows="0" fo:orphans="0"/>
    </style:style>
    <style:style style:name="T572" style:parent-style-name="Car.predefinitoparagrafo" style:family="text">
      <style:text-properties style:font-size-complex="12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widows="0" fo:orphans="0"/>
      <style:text-properties style:font-size-complex="12pt"/>
    </style:style>
    <style:style style:name="P580" style:parent-style-name="Normale" style:family="paragraph">
      <style:paragraph-properties fo:widows="0" fo:orphans="0"/>
      <style:text-properties style:font-size-complex="12pt"/>
    </style:style>
    <style:style style:name="P581" style:parent-style-name="Normale" style:family="paragraph">
      <style:paragraph-properties fo:widows="0" fo:orphans="0"/>
      <style:text-properties style:font-size-complex="12pt"/>
    </style:style>
    <style:style style:name="P582" style:parent-style-name="Normale" style:family="paragraph">
      <style:paragraph-properties fo:widows="0" fo:orphans="0"/>
    </style:style>
    <style:style style:name="T583" style:parent-style-name="Car.predefinitoparagrafo" style:family="text">
      <style:text-properties style:font-size-complex="12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widows="0" fo:orphans="0"/>
      <style:text-properties style:font-size-complex="12pt"/>
    </style:style>
    <style:style style:name="P591" style:parent-style-name="Normale" style:family="paragraph">
      <style:paragraph-properties fo:widows="0" fo:orphans="0"/>
      <style:text-properties style:font-size-complex="12pt"/>
    </style:style>
    <style:style style:name="P592" style:parent-style-name="Normale" style:family="paragraph">
      <style:paragraph-properties fo:widows="0" fo:orphans="0"/>
      <style:text-properties style:font-size-complex="12pt"/>
    </style:style>
    <style:style style:name="P593" style:parent-style-name="Normale" style:family="paragraph">
      <style:paragraph-properties fo:widows="0" fo:orphans="0"/>
    </style:style>
    <style:style style:name="T594" style:parent-style-name="Car.predefinitoparagrafo" style:family="text">
      <style:text-properties style:font-size-complex="12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widows="0" fo:orphans="0"/>
      <style:text-properties style:font-size-complex="12pt"/>
    </style:style>
    <style:style style:name="P602" style:parent-style-name="Normale" style:family="paragraph">
      <style:paragraph-properties fo:widows="0" fo:orphans="0"/>
      <style:text-properties style:font-size-complex="12pt"/>
    </style:style>
    <style:style style:name="P603" style:parent-style-name="Normale" style:family="paragraph">
      <style:paragraph-properties fo:widows="0" fo:orphans="0"/>
      <style:text-properties style:font-size-complex="12pt"/>
    </style:style>
    <style:style style:name="P604" style:parent-style-name="Normale" style:family="paragraph">
      <style:paragraph-properties fo:widows="0" fo:orphans="0"/>
    </style:style>
    <style:style style:name="T605" style:parent-style-name="Car.predefinitoparagrafo" style:family="text">
      <style:text-properties style:font-size-complex="12pt"/>
    </style:style>
    <style:style style:name="P606" style:parent-style-name="Normale" style:family="paragraph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12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1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6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37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38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39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40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41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42" style:parent-style-name="Normale" style:family="paragraph">
      <style:paragraph-properties fo:margin-left="0.1361in" fo:margin-right="0.05in">
        <style:tab-stops/>
      </style:paragraph-properties>
      <style:text-properties style:font-size-complex="12pt"/>
    </style:style>
    <style:style style:name="P643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4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45" style:parent-style-name="Normale" style:family="paragraph">
      <style:paragraph-properties fo:margin-left="-0.375in" fo:margin-right="-0.1819in">
        <style:tab-stops/>
      </style:paragraph-properties>
    </style:style>
    <style:style style:name="T646" style:parent-style-name="Car.predefinitoparagrafo" style:family="text">
      <style:text-properties fo:font-weight="bold" style:font-weight-asian="bold" style:font-size-complex="12pt"/>
    </style:style>
    <style:style style:name="T647" style:parent-style-name="Car.predefinitoparagrafo" style:family="text">
      <style:text-properties style:font-size-complex="12pt"/>
    </style:style>
    <style:style style:name="P648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49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50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51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52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53" style:parent-style-name="Normale" style:family="paragraph">
      <style:paragraph-properties fo:margin-left="-0.375in" fo:margin-right="-0.1819in">
        <style:tab-stops/>
      </style:paragraph-properties>
    </style:style>
    <style:style style:name="P654" style:parent-style-name="Normale" style:family="paragraph">
      <style:paragraph-properties fo:margin-left="-0.375in" fo:margin-right="-0.1819in">
        <style:tab-stops/>
      </style:paragraph-properties>
    </style:style>
    <style:style style:name="P655" style:parent-style-name="Normale" style:family="paragraph">
      <style:paragraph-properties fo:margin-left="-0.375in">
        <style:tab-stops/>
      </style:paragraph-properties>
    </style:style>
    <style:style style:name="P656" style:parent-style-name="Normale" style:family="paragraph">
      <style:paragraph-properties fo:margin-left="-0.375in">
        <style:tab-stops/>
      </style:paragraph-properties>
    </style:style>
    <style:style style:name="P657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5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6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61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62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63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64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65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666" style:parent-style-name="Normale" style:family="paragraph">
      <style:paragraph-properties fo:text-align="end"/>
      <style:text-properties style:font-size-complex="12pt"/>
    </style:style>
    <style:style style:name="P667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68" style:parent-style-name="Normale" style:family="paragraph">
      <style:paragraph-properties fo:text-align="end"/>
      <style:text-properties style:font-size-complex="12pt"/>
    </style:style>
    <style:style style:name="P669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70" style:parent-style-name="Normale" style:family="paragraph">
      <style:paragraph-properties fo:text-align="end"/>
      <style:text-properties style:font-size-complex="12pt"/>
    </style:style>
    <style:style style:name="P671" style:parent-style-name="Normale" style:family="paragraph">
      <style:paragraph-properties fo:text-align="end"/>
      <style:text-properties style:font-size-complex="12pt"/>
    </style:style>
    <style:style style:name="P672" style:parent-style-name="Normale" style:family="paragraph">
      <style:paragraph-properties fo:text-align="end"/>
      <style:text-properties style:font-size-complex="12pt"/>
    </style:style>
    <style:style style:name="P673" style:parent-style-name="Normale" style:family="paragraph">
      <style:paragraph-properties fo:text-align="end"/>
      <style:text-properties style:font-size-complex="12pt"/>
    </style:style>
    <style:style style:name="P674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<text:s/>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umero telefono…………………………numero cellulare…………………………………………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<text:span text:style-name="T90">di partecipare alla selezione interna<text:s/></text:span><text:span text:style-name="T91">per titoli</text:span><text:span text:style-name="T92"><text:s/>ed esami per assunzioni</text:span><text:span text:style-name="T93"><text:s/>a tempo indeterminato</text:span><text:span text:style-name="T94"><text:s/></text:span><text:span text:style-name="T95">nell’area<text:s/></text:span><text:span text:style-name="T96">Salute mentale</text:span><text:span text:style-name="T97"><text:s/></text:span><text:span text:style-name="T98">nel profilo professionale di Collaboratore professionale sanitario</text:span><text:span text:style-name="T99"><text:s/>esperto</text:span><text:span text:style-name="T100"><text:s/></text:span></text:p>
      <text:p text:style-name="P101"/>
      <text:p text:style-name="P102"><text:span text:style-name="T103">RISERVATA</text:span><text:span text:style-name="T104"><text:s/>AL PERSONALE A TEMPO INDETERMINATO</text:span></text:p>
      <text:p text:style-name="P105">DELL’AZIENDA PROVINCIALE PER I SERVIZI SANITARI DI TRENTO</text:p>
      <text:p text:style-name="P106"/>
      <text:p text:style-name="Normale"><text:span text:style-name="T107">e<text:s/></text:span><text:span text:style-name="T108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09"/>
      <text:p text:style-name="P110">DICHIARA DI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essere nato/a a ……………………………………… prov…………il…………………………………</text:p>
            <text:p text:style-name="P121"/>
            <text:p text:style-name="P122"/>
            <text:p text:style-name="P123">(dichiarazione obbligatoria)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essere inquadrato A TEMPO INDETERMINATO presso l’Azienda Provinciale per i Servizi Sanitari di Trento nel profilo professionale di ………………………………………………...…………………</text:p>
            <text:p text:style-name="P130">categoria ………</text:p>
            <text:p text:style-name="P131"/>
            <text:p text:style-name="Normale"><text:span text:style-name="T132"><text:s text:c="133"/></text:span><text:span text:style-name="T133"></text:span><text:s/><text:span text:style-name="T134">SI <text:s text:c="4"/></text:span><text:span text:style-name="T135"></text:span><text:span text:style-name="T136"><text:s/>NO</text:span></text:p>
            <text:p text:style-name="P137"><text:s text:c="150"/>(barrare la casella interessata)</text:p>
            <text:p text:style-name="P138">(dichiarazione obbligatoria)</text:p>
            <text:p text:style-name="Normale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essere in possesso, per l’ammissione alla procedura, di:</text:p>
            <text:p text:style-name="P144"/>
            <text:p text:style-name="P145">- esperienza professionale complessiva quadriennale nel profilo<text:s/>di:</text:p>
            <text:p text:style-name="P146">…………………………………………………...………………………………………………………...</text:p>
            <text:p text:style-name="P147"/>
            <text:p text:style-name="Normale"><text:span text:style-name="T148">corredata da:</text:span></text:p>
            <text:p text:style-name="P149"/>
            <text:p text:style-name="P150">master di primo livello in<text:s/></text:p>
            <text:p text:style-name="P151">…………………………………………………...………………………………………………………...</text:p>
            <text:p text:style-name="P152">…………………………………………………...………………………………………………………...</text:p>
            <text:p text:style-name="P153">di durata …………………….…conseguito con punteggio/valutazione………………su……..……........</text:p>
            <text:p text:style-name="P154"><text:s/>in data……………………………………………presso…………………………………………………</text:p>
            <text:p text:style-name="P155">……………………………………………………………………………………………………………..</text:p>
            <text:p text:style-name="P156">sito in……………………………………………………………………………………………………....</text:p>
            <text:p text:style-name="P157"/>
            <text:p text:style-name="P158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<text:s/></text:p>
            <text:p text:style-name="P159"/>
            <text:p text:style-name="P160">Spazio per l’autocertificazione, comprendente le indicazioni sulla formazione universitaria (durata) e sui tirocini (ore, struttura)</text:p>
            <text:p text:style-name="P161"/>
            <text:p text:style-name="P162">……………………………………………………………………………………………………………..</text:p>
            <text:p text:style-name="P163">……………………………………………………………………………………………………………..</text:p>
            <text:p text:style-name="P164">……………………………………………………………………………………………………………..</text:p>
            <text:p text:style-name="P165">……………………………………………………………………………………………………………..</text:p>
            <text:p text:style-name="P166">……………………………………………………………………………………………………………..</text:p>
            <text:p text:style-name="P167">……………………………………………………………………………………………………………..</text:p>
            <text:p text:style-name="P168">……………………………………………………………………………………………………………..</text:p>
            <text:p text:style-name="P169">……………………………………………………………………………………………………………..</text:p>
            <text:p text:style-name="P170">……………………………………………………………………………………………………………..</text:p>
            <text:p text:style-name="P171"/>
            <text:p text:style-name="P172">o da<text:s/></text:p>
            <text:p text:style-name="P173">certificato di abilitazione alle funzioni direttive nell’assistenza infermieristica</text:p>
            <text:p text:style-name="P174">conseguito con punteggio/valutazione di ………………su……..……........</text:p>
            <text:p text:style-name="P175"><text:s/>in data……………………………………………presso…………………………………………………</text:p>
            <text:p text:style-name="P176">……………………………………………………………………………………………………………..</text:p>
            <text:p text:style-name="P177">sito in……………………………………………………………………………………………………....</text:p>
            <text:p text:style-name="P178"/>
            <text:p text:style-name="P179">ovvero<text:s/></text:p>
            <text:p text:style-name="P180"/>
            <text:p text:style-name="P181">- esperienza professionale complessiva triennale nel profilo<text:s/>di</text:p>
            <text:p text:style-name="P182">…………………………………………………...………………………………………………………...<text:s/></text:p>
            <text:p text:style-name="P183"/>
            <text:p text:style-name="P184">corredata da:</text:p>
            <text:p text:style-name="P185"/>
            <text:p text:style-name="P186">laurea specialistica/magistrale in<text:s/></text:p>
            <text:p text:style-name="P187">…………………………………………………...………………………………………………………...</text:p>
            <text:p text:style-name="P188">…………………………………………………...………………………………………………………...</text:p>
            <text:p text:style-name="P189">di durata …………………….…conseguito con punteggio/valutazione di ………………su……..……..</text:p>
            <text:p text:style-name="P190"><text:s/>in data……………………………………………presso…………………………………………………</text:p>
            <text:p text:style-name="P191">……………………………………………………………………………………………………………..</text:p>
            <text:p text:style-name="P192">sito in……………………………………………………………………………………………………....</text:p>
            <text:p text:style-name="P193"/>
            <text:p text:style-name="P194">o da<text:s/></text:p>
            <text:p text:style-name="P195">diploma di scuola diretta a fini speciali nell’assistenza infermieristica</text:p>
            <text:p text:style-name="P196">conseguito con punteggio/valutazione di ………………su……..……........</text:p>
            <text:p text:style-name="P197"><text:s/>in data……………………………………………presso…………………………………………………</text:p>
            <text:p text:style-name="P198">……………………………………………………………………………………………………………..</text:p>
            <text:p text:style-name="P199">sito in………………………………………………………………………</text:p>
            <text:p text:style-name="P200"/>
            <text:p text:style-name="P201">(dichiarazione obbligatoria)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Aver riportato sanzioni disciplinari nell’anno precedente alla data di scadenza del termine per la presentazione della domanda di partecipazione:</text:p>
            <text:p text:style-name="Normale"><text:span text:style-name="T208"><text:s text:c="133"/></text:span><text:span text:style-name="T209"></text:span><text:span text:style-name="T210"><text:s text:c="2"/>SI <text:s text:c="5"/></text:span><text:span text:style-name="T211"></text:span><text:span text:style-name="T212"><text:s text:c="2"/>NO</text:span></text:p>
            <text:p text:style-name="P213">(barrare la casella interessata)</text:p>
            <text:p text:style-name="P214">se SI, indicare quali:</text:p>
            <text:p text:style-name="P215">……………………………………………………………………………………………………….……;</text:p>
            <text:p text:style-name="P216"/>
            <text:p text:style-name="Normale"><text:span text:style-name="T217">(dichiarazione obbligatoria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avere prestato</text:span><text:span text:style-name="T224"><text:s/>SERVIZIO</text:span><text:span text:style-name="T225"><text:s/></text:span><text:span text:style-name="T226">con rapporto di lavoro subordinato in qualità di:</text:span></text:p>
            <text:p text:style-name="P227"/>
            <text:p text:style-name="P228">Profilo Professionale ……………….…………………………………………………………………...</text:p>
            <text:p text:style-name="P229">disciplina:………………………………………………………………………………………………..</text:p>
            <text:p text:style-name="P230">dal………………………………al……………………………………………………………………...</text:p>
            <text:p text:style-name="P231"/>
            <text:p text:style-name="P232"><text:span text:style-name="T233">con rapporto a tempo:</text:span><text:span text:style-name="T234"><text:tab/></text:span><text:span text:style-name="T235"></text:span><text:span text:style-name="T236"><text:s/>determinato<text:s/></text:span><text:span text:style-name="T237"><text:tab/></text:span><text:span text:style-name="T238"><text:tab/></text:span><text:span text:style-name="T239"><text:tab/></text:span><text:span text:style-name="T240"></text:span><text:span text:style-name="T241"><text:s/>indeterminato</text:span></text:p>
            <text:p text:style-name="P242"><text:span text:style-name="T243">tipologia:<text:s/></text:span><text:span text:style-name="T244"><text:tab/></text:span><text:span text:style-name="T245"><text:tab/></text:span><text:span text:style-name="T246"><text:tab/></text:span><text:span text:style-name="T247"></text:span><text:span text:style-name="T248"><text:s/>definito</text:span></text:p>
      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</text:span><text:span text:style-name="T255"><text:s/>pieno</text:span></text:p>
      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</text:span><text:span text:style-name="T262"><text:s/>parziale al ______% per ore ____________settimanali</text:span></text:p>
            <text:p text:style-name="P263"/>
            <text:p text:style-name="P264">presso: (Azienda Sanitaria, privati accreditati)………………………………………………</text:p>
            <text:p text:style-name="P265"/>
            <text:p text:style-name="P266">di (località)…………………………….via……………………………………………………….…..</text:p>
            <text:p text:style-name="P267"/>
            <text:p text:style-name="P268"><text:span text:style-name="T269">con interruzione dal servizio<text:s/></text:span><text:span text:style-name="T270">(ad es. per aspettative senza assegni):</text:span></text:p>
            <text:p text:style-name="P271"><text:s/></text:p>
            <text:p text:style-name="P272">dal ________al________motivo………………………………………………………………………..</text:p>
            <text:p text:style-name="P273"/>
            <text:p text:style-name="P274">solo per periodi di lavori part time)</text:p>
            <text:p text:style-name="P275">il periodo di lavoro è stato svolto a tempo parziale per esigenze di:</text:p>
            <text:p text:style-name="P276"><text:span text:style-name="T277"></text:span><text:span text:style-name="T278"><text:s/>cura dei figli fino a dieci anni (indicare nome, cognome e data di nascita): .………………………….</text:span></text:p>
            <text:p text:style-name="P279">……………………………………………………………………………………………………………</text:p>
            <text:p text:style-name="P280">…………………………………………………………………………………………………………….</text:p>
            <text:p text:style-name="P281">…………………………………………………………………………………………………………….</text:p>
            <text:p text:style-name="P282"/>
            <text:p text:style-name="P283"><text:span text:style-name="T284"></text:span><text:span text:style-name="T285"><text:s/>cura di conviventi, parenti o affini entro il secondo grado non autosufficienti (indicare nome, cognome, e se convivente, parente o affine –<text:s/></text:span><text:span text:style-name="T286">allegare certificato medico di non autosufficienza</text:span><text:span text:style-name="T287">):</text:span></text:p>
            <text:p text:style-name="P288">…………………………………………………………………………………………………………….</text:p>
            <text:p text:style-name="P289">…………………………………………………………………………………………………………….</text:p>
            <text:p text:style-name="P290">…………………………………………………………………………………………………………….</text:p>
            <text:p text:style-name="P291"/>
            <text:p text:style-name="P292"><text:span text:style-name="T293"></text:span><text:span text:style-name="T294"><text:s/>altre ragioni …………………………………………………………………………………………….</text:span></text:p>
            <text:p text:style-name="P295">…………………………………………………………………………………………………………….</text:p>
            <text:p text:style-name="P296"/>
            <text:p text:style-name="Normale"><text:span text:style-name="T297">(indicare esattamente la qualifica rivestita, i periodi di servizio prestato, le eventuali modificazioni intervenute e le cause di risoluzione</text:span><text:span text:style-name="T298"><text:s/>duplicando il riquadro ad ogni variazione)</text:span></text:p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<text:span text:style-name="T307">aver svolto le seguenti ATTIVITÀ PROFESSIONALI<text:s/></text:span><text:span text:style-name="T308">(con</text:span><text:span text:style-name="T309"><text:s/></text:span><text:span text:style-name="T310">rapporto di lavoro diverso da quello subordinato</text:span><text:span text:style-name="T311">)<text:s/></text:span><text:span text:style-name="T312">qualificanti e specifiche<text:s/></text:span><text:span text:style-name="T313">rispetto al posto da coprire:</text:span></text:p>
            <text:p text:style-name="P314"/>
            <text:p text:style-name="P315">Profilo Professionale……………….…………………………………………………………………..</text:p>
            <text:p text:style-name="P316">disciplina:………………………………………………………………………………………………</text:p>
            <text:p text:style-name="P317">dal………………………………al…………………………………………………………………….</text:p>
            <text:p text:style-name="P318">tipo di rapporto di lavoro (libero professionale, autonomo, collaborazione, borsa di studio)</text:p>
            <text:p text:style-name="P319">……………………………………………………………………..…………………………………….</text:p>
            <text:p text:style-name="P320">con orario assimilabile al tempo:</text:p>
            <text:p text:style-name="P321"><text:span text:style-name="T322"><text:tab/></text:span><text:span text:style-name="T323"><text:tab/></text:span><text:span text:style-name="T324"><text:tab/></text:span><text:span text:style-name="T325"><text:tab/></text:span><text:span text:style-name="T326"></text:span><text:span text:style-name="T327"><text:s/>pieno</text:span></text:p>
      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</text:span><text:span text:style-name="T334"><text:s/>parziale al ______% per ore ____________settimanali</text:span></text:p>
            <text:p text:style-name="P335">(in alternativa) ore totali ……………………………………………………………………………….</text:p>
            <text:p text:style-name="P336"/>
            <text:p text:style-name="P337">presso: (Azienda Sanitaria, Ente, privati, cc.)…………………………………………………………</text:p>
            <text:p text:style-name="P338"/>
            <text:p text:style-name="P339">di (località)…………………………….via……………………………………………………….…..</text:p>
            <text:p text:style-name="P340"/>
            <text:p text:style-name="P341"><text:span text:style-name="T342">(</text:span><text:span text:style-name="T343">duplicare il riquadro per ogni periodo )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aver svolto le seguenti ATTIVITÀ DI STUDIO<text:s/></text:span><text:span text:style-name="T350">qualificanti e specifiche<text:s/></text:span><text:span text:style-name="T351">rispetto al posto da coprire (ad es. frequenze volontarie e tirocini NON finalizzati al conseguimento di un titolo di studio, attività di ricerca senza borsa di studio):</text:span></text:p>
            <text:p text:style-name="P352"/>
            <text:p text:style-name="P353">sull’argomento……………….…………………………………………………………………………..</text:p>
            <text:p text:style-name="P354">Obiettivi/Risultati conseguiti…………………………………………………………………………….</text:p>
            <text:p text:style-name="P355">dal………………………………al…………………………………………………………………….</text:p>
            <text:p text:style-name="P356">tipo di rapporto …..………………………………………………..…………………………………….</text:p>
            <text:p text:style-name="P357">con orario assimilabile al tempo:</text:p>
      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</text:span><text:span text:style-name="T364"><text:s/>pieno</text:span></text:p>
            <text:p text:style-name="P365"><text:span text:style-name="T366"><text:tab/></text:span><text:span text:style-name="T367"><text:tab/></text:span><text:span text:style-name="T368"><text:tab/></text:span><text:span text:style-name="T369"><text:tab/></text:span><text:span text:style-name="T370"></text:span><text:span text:style-name="T371"><text:s/>parziale al ______% per ore ____________settimanali</text:span></text:p>
            <text:p text:style-name="P372">(in alternativa) ore totali ……………………………………………………………………………….</text:p>
            <text:p text:style-name="P373">presso: (Azienda Sanitaria, Ente, privati, cc.)…………………………………………………………</text:p>
            <text:p text:style-name="P374">di (località)…………………………….via……………………………………………………….…..</text:p>
            <text:p text:style-name="P375"/>
            <text:p text:style-name="P376"><text:span text:style-name="T377">(</text:span><text:span text:style-name="T378">duplicare il riquadro per ogni attività)</text:span>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><text:span text:style-name="T386">aver svolto i seguenti INCARICHI DI INSEGNAMENTO<text:s/></text:span><text:span text:style-name="T387">qualificanti e specifici</text:span><text:span text:style-name="T388"><text:s/>rispetto al posto da coprire:</text:span></text:p>
            <text:p text:style-name="P389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90"><text:span text:style-name="T391">(</text:span><text:span text:style-name="T392">duplicare il riquadro per ogni periodo )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aver partecipato ai seguenti CORSI DI FORMAZIONE E DI AGGIORNAMENTO PROFESSIONALE<text:s/></text:span><text:span text:style-name="T400">attinenti al posto da coprire</text:span><text:span text:style-name="T401">:</text:span></text:p>
            <text:p text:style-name="P402"/>
            <text:p text:style-name="P403">Titolo del Corso…………………………………………………………………………………………..</text:p>
            <text:p text:style-name="P404">Dal ……………………………………………. al ………………………………………………………</text:p>
            <text:p text:style-name="P405">Presso……………………………………………………………………………………………………..</text:p>
            <text:p text:style-name="P406">N° ore……………………………………………………………………………………………………..</text:p>
            <text:p text:style-name="P407">Punteggio/valutazione esame finale………………………………………………………………………</text:p>
            <text:p text:style-name="P408"/>
            <text:p text:style-name="P409"><text:span text:style-name="T410"><text:s/>(</text:span><text:span text:style-name="T411">duplicare il riquadro per ogni corso)</text:span></text:p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elenco di<text:s/></text:span><text:span text:style-name="T419">tutte<text:s/></text:span><text:span text:style-name="T420">le PUBBLICAZIONI,<text:s/></text:span><text:span text:style-name="T421">edite a stampa</text:span><text:span text:style-name="T422">, attinenti al posto da coprire:</text:span></text:p>
            <text:p text:style-name="P423"/>
            <text:list text:style-name="LFO24" text:continue-numbering="true">
              <text:list-item>
                <text:p text:style-name="P424">……………………………………………………………………………………………………</text:p>
              </text:list-item>
              <text:list-item>
                <text:p text:style-name="P425">……………………………………………………………………………………………………</text:p>
              </text:list-item>
              <text:list-item>
                <text:p text:style-name="P426">……………………………………………………………………………………………………</text:p>
              </text:list-item>
              <text:list-item>
                <text:p text:style-name="P427">……………………………………………………………………………………………………</text:p>
              </text:list-item>
              <text:list-item>
                <text:p text:style-name="P428">……………………………………………………………………………………………………</text:p>
              </text:list-item>
            </text:list>
            <text:p text:style-name="P429"/>
            <text:p text:style-name="P430">Indicare: Tipologia pubblicazione, titolo, autore o co-autore, rivista, editore, anno di pubblicazione, numero volume/fascicolo, pagine.</text:p>
            <text:p text:style-name="P431"/>
            <text:p text:style-name="Normale"><text:span text:style-name="T432">(Sono valutabili le pubblicazioni</text:span><text:span text:style-name="T433"><text:s/>presentate in originale o in copia</text:span><text:span text:style-name="T434">; il candidato deve presentare al<text:s/></text:span><text:soft-page-break/><text:span text:style-name="T435">massimo n. 10 pubblicazioni a propria scelta, in relazione al periodo di pubblicazione, all’importanza ed all’attinenza al ruolo da ricoprire.<text:s/></text:span><text:span text:style-name="T436">In caso di presentazione di un numero maggiore di pubblicazioni saranno valutate esclusivamente le n. 10 pubblicazioni più recenti.)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(altri documenti non presentati come pubblicazioni)</text:p>
            <text:p text:style-name="P443"/>
            <text:p text:style-name="P444"><text:span text:style-name="T445">aver presentato una <text:s/></text:span><text:span text:style-name="T446"></text:span><text:span text:style-name="T447"><text:s text:c="2"/></text:span><text:span text:style-name="T448"><text:s/>relazione <text:s text:c="16"/></text:span><text:span text:style-name="T449"></text:span><text:span text:style-name="T450"><text:s text:c="3"/>comunicazione</text:span></text:p>
            <text:p text:style-name="P451"><text:span text:style-name="T452">al<text:s/></text:span><text:span text:style-name="T453"><text:tab/></text:span><text:span text:style-name="T454"></text:span><text:span text:style-name="T455"><text:s/>corso</text:span><text:span text:style-name="T456"><text:tab/></text:span><text:span text:style-name="T457"><text:tab/></text:span><text:span text:style-name="T458"></text:span><text:span text:style-name="T459"><text:s/>convegno</text:span><text:span text:style-name="T460"><text:tab/></text:span><text:span text:style-name="T461"><text:tab/></text:span><text:span text:style-name="T462"></text:span><text:span text:style-name="T463"><text:s/>congresso<text:s/></text:span><text:span text:style-name="T464"><text:tab/></text:span><text:span text:style-name="T465"><text:tab/></text:span><text:span text:style-name="T466"></text:span><text:span text:style-name="T467"><text:s/>seminario</text:span></text:p>
            <text:p text:style-name="P468"><text:span text:style-name="T469"><text:tab/></text:span><text:span text:style-name="T470"></text:span><text:span text:style-name="T471"><text:s/>altro<text:s/></text:span><text:span text:style-name="T472"><text:tab/><text:s/></text:span></text:p>
            <text:p text:style-name="P473">titolo del corso / convegno / ecc.<text:tab/></text:p>
            <text:p text:style-name="P474"><text:tab/></text:p>
            <text:p text:style-name="P475">titolo della relazione/ comunicazione<text:tab/></text:p>
            <text:p text:style-name="P476"><text:tab/></text:p>
            <text:p text:style-name="P477"><text:tab/></text:p>
            <text:p text:style-name="P478">nel/i giorno/i<text:s/><text:tab/>a (località)<text:s/><text:tab/></text:p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87"/>
            <text:p text:style-name="Normale"><text:span text:style-name="T488"><text:s text:c="84"/></text:span><text:span text:style-name="T489"></text:span><text:span text:style-name="T490"><text:s/>SI <text:s text:c="8"/></text:span><text:span text:style-name="T491"></text:span><text:span text:style-name="T492"><text:s/></text:span><text:span text:style-name="T493">NO</text:span></text:p>
            <text:p text:style-name="Normale"><text:span text:style-name="T494"><text:s text:c="73"/></text:span><text:span text:style-name="T495">(barrare la casella interessata)</text:span></text:p>
            <text:p text:style-name="P496">se SI specificare quali:<text:s/></text:p>
            <text:p text:style-name="P497">……………………………………………………………………………………………………………;</text:p>
            <text:p text:style-name="P498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TITOLI DI PREFERENZA</text:p>
            <text:p text:style-name="P506"/>
            <text:p text:style-name="P507">(sono presi in considerazione solo in caso di parità di punteggio in graduatoria)</text:p>
            <text:p text:style-name="P508"/>
            <text:p text:style-name="P509">essere in possesso di uno o più titoli di preferenza di cui all’Allegato A) dell’avviso di selezione</text:p>
            <text:p text:style-name="P510"/>
            <text:p text:style-name="P511"><text:span text:style-name="T512"><text:s text:c="85"/></text:span><text:span text:style-name="T513"></text:span><text:span text:style-name="T514"><text:s/></text:span><text:span text:style-name="T515">SI <text:s text:c="8"/></text:span><text:span text:style-name="T516"></text:span><text:span text:style-name="T517"><text:s/>NO <text:s text:c="4"/></text:span></text:p>
            <text:p text:style-name="P518"><text:span text:style-name="T519"><text:s text:c="73"/></text:span><text:span text:style-name="T520">(barrare la casella interessata)</text:span></text:p>
            <text:p text:style-name="Normale"><text:span text:style-name="T521">se SI indicare quali<text:s/></text:span></text:p>
            <text:p text:style-name="P522"/>
            <text:p text:style-name="P523">…………………………………………………………………………………………………………….;</text:p>
            <text:soft-page-break/>
            <text:p text:style-name="Normale"><text:span text:style-name="T524">(la mancata dichiarazione al riguardo sarà equiparata alla manifestazione di volontà nel non volerne beneficiare e pertanto tali titoli non verranno valutati) (per il punto 18, figli a carico, specificare il numero)</text:span><text:span text:style-name="T525"><text:s/></text:span></text:p>
            <text:p text:style-name="P526"/>
            <text:p text:style-name="Normale"><text:span text:style-name="T527">di aver prestato servizio in qualità di<text:s/></text:span><text:span text:style-name="T528">dipendente</text:span><text:span text:style-name="T529"><text:s/></text:span><text:span text:style-name="T530">di una pubblica amministrazione con rapporto di lavoro subordinato</text:span><text:span text:style-name="T531">, per i seguenti periodi:</text:span></text:p>
            <text:p text:style-name="P532"/>
            <text:p text:style-name="P533"/>
            <table:table table:style-name="Table534">
              <table:table-columns>
                <table:table-column table:style-name="TableColumn535"/>
                <table:table-column table:style-name="TableColumn536"/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/>
                  <text:p text:style-name="P541">DAL</text:p>
                  <text:p text:style-name="P542">giorno/mese/anno</text:p>
                  <text:p text:style-name="P543"/>
                </table:table-cell>
                <table:table-cell table:style-name="TableCell544">
                  <text:p text:style-name="P545"/>
                  <text:p text:style-name="P546">AL</text:p>
                  <text:p text:style-name="P547">giorno/mese/anno</text:p>
                  <text:p text:style-name="P548"/>
                </table:table-cell>
                <table:table-cell table:style-name="TableCell549">
                  <text:p text:style-name="P550">PUBBLICA AMMINISTRAZIONE CON INDIRIZZO</text:p>
                </table:table-cell>
              </table:table-row>
              <table:table-row table:style-name="TableRow551"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  <text:p text:style-name="P558">……………………………………………………………..</text:p>
                  <text:p text:style-name="P559">via ……………………………………………..… n. …….</text:p>
                  <text:p text:style-name="P560"><text:span text:style-name="T561">C.A.P. …..….. città ……………….….……… prov …......</text:span></text:p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  <text:p text:style-name="P569">……………………………………………………………..</text:p>
                  <text:p text:style-name="P570">via ……………………………………………..… n. …….</text:p>
                  <text:p text:style-name="P571"><text:span text:style-name="T572">C.A.P. …..….. città ……………….….……… prov …......</text:span></text:p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  <text:p text:style-name="P580">……………………………………………………………..</text:p>
                  <text:p text:style-name="P581">via ……………………………………………..… n. …….</text:p>
                  <text:p text:style-name="P582"><text:span text:style-name="T583">C.A.P. …..….. città ……………….….……… prov …......</text:span></text:p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  <text:p text:style-name="P591">……………………………………………………………..</text:p>
                  <text:p text:style-name="P592">via ……………………………………………..… n. …….</text:p>
                  <text:p text:style-name="P593"><text:span text:style-name="T594">C.A.P. …..….. città ……………….….……… prov …......</text:span></text:p>
                </table:table-cell>
              </table:table-row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  <text:p text:style-name="P602">……………………………………………………………..</text:p>
                  <text:p text:style-name="P603">via ……………………………………………..… n. …….</text:p>
                  <text:p text:style-name="P604"><text:span text:style-name="T605">C.A.P. …..….. città ……………….….……… prov …......</text:span></text:p>
                </table:table-cell>
              </table:table-row>
            </table:table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>(spazio libero per eventuali altre dichiarazioni)</text:p>
            <text:p text:style-name="P613">……………………………………………………………………………………………………</text:p>
            <text:p text:style-name="P614">……………………………………………………………………………………………………</text:p>
            <text:p text:style-name="P615">……………………………………………………………………………………………………</text:p>
            <text:p text:style-name="P616">……………………………………………………………………………………………………</text:p>
            <text:p text:style-name="P617">……………………………………………………………………………………………………</text:p>
            <text:p text:style-name="P618">……………………………………………………………………………………………………</text:p>
            <text:p text:style-name="P619">……………………………………………………………………………………………………</text:p>
            <text:p text:style-name="P620">……………………………………………………………………………………………………</text:p>
            <text:p text:style-name="P621">……………………………………………………………………………………………………</text:p>
            <text:p text:style-name="P622">……………………………………………………………………………………………………</text:p>
            <text:p text:style-name="P623">……………………………………………………………………………………………………</text:p>
            <text:p text:style-name="P624">……………………………………………………………………………………………………</text:p>
            <text:p text:style-name="P625">……………………………………………………………………………………………………</text:p>
            <text:soft-page-break/>
            <text:p text:style-name="P626">……………………………………………………………………………………………………</text:p>
            <text:p text:style-name="P627">……………………………………………………………………………………………………</text:p>
            <text:p text:style-name="P628">……………………………………………………………………………………………………</text:p>
            <text:p text:style-name="P629">……………………………………………………………………………………………………</text:p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>indicare l’indirizzo di posta elettronica presso il quale verrà effettuata ogni comunicazione relativa alla<text:s/></text:p>
            <text:p text:style-name="P637">presente procedura come previsto dall’avviso di selezione:</text:p>
            <text:p text:style-name="P638"/>
            <text:p text:style-name="P639">…………………………………………………………………………………………………………..</text:p>
            <text:p text:style-name="P640"/>
            <text:p text:style-name="P64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42"/>
            <text:p text:style-name="P643"/>
          </table:table-cell>
        </table:table-row>
      </table:table>
      <text:p text:style-name="P644"/>
      <text:p text:style-name="P645"><text:span text:style-name="T646">Allega</text:span><text:span text:style-name="T647"><text:s/>alla presente domanda:</text:span></text:p>
      <text:p text:style-name="P648"/>
      <text:list text:style-name="LFO9" text:continue-numbering="true">
        <text:list-item>
          <text:p text:style-name="P649">curriculum vitae aggiornato e completo;</text:p>
        </text:list-item>
        <text:list-item>
          <text:p text:style-name="P650">elenco degli eventuali documenti presentati;</text:p>
        </text:list-item>
        <text:list-item>
          <text:p text:style-name="P651">copia di un documento d’identità (se inviata per posta, corriere o fax).</text:p>
        </text:list-item>
      </text:list>
      <text:p text:style-name="P652"/>
      <text:p text:style-name="P653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54"/>
      <text:p text:style-name="P655"/>
      <text:p text:style-name="P656">In caso di spedizione dovrà essere allegata copia di un documento di identità personale in corso di validità.</text:p>
      <text:p text:style-name="P657"/>
      <text:p text:style-name="P658"/>
      <text:p text:style-name="P659"/>
      <text:p text:style-name="P660"><text:s text:c="11"/>Luogo e data <text:s text:c="2"/><text:tab/>FIRMA OBBLIGATORIA DEL CANDIDATO</text:p>
      <text:p text:style-name="P661"/>
      <text:p text:style-name="P662"/>
      <text:p text:style-name="P663">-----------------------------------------<text:tab/>--------------------------------------------------------------------</text:p>
      <text:p text:style-name="P664"/>
      <text:p text:style-name="P665"/>
      <text:p text:style-name="P666"/>
      <text:p text:style-name="P667"/>
      <text:p text:style-name="P668">Documento d’identità<text:s/>______________________________________</text:p>
      <text:p text:style-name="P669"/>
      <text:p text:style-name="P670"/>
      <text:p text:style-name="P671">TIMBRO<text:tab/><text:tab/><text:tab/><text:s text:c="6"/><text:tab/>IL FUNZIONARIO ADDETTO<text:tab/><text:tab/></text:p>
      <text:p text:style-name="P672"/>
      <text:p text:style-name="P673">_________________________________________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BodyText3" style:display-name="Body Text 3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BodyText2" style:display-name="Body Text 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49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5">
      <text:list-level-style-bullet text:level="1" text:style-name="WW_CharLFO35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9408</dc:creator>
    <meta:creation-date>2022-09-19T11:38:00Z</meta:creation-date>
    <dc:date>2022-09-19T11:38:00Z</dc:date>
    <meta:print-date>2022-09-19T11:37:00Z</meta:print-date>
    <meta:template xlink:href="Normal" xlink:type="simple"/>
    <meta:editing-cycles>2</meta:editing-cycles>
    <meta:editing-duration>PT60S</meta:editing-duration>
    <meta:document-statistic meta:page-count="8" meta:paragraph-count="29" meta:word-count="2202" meta:character-count="14726" meta:row-count="104" meta:non-whitespace-character-count="12553"/>
  </office:meta>
</office:document-meta>
</file>