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Arial" fo:color="#000000" fo:font-size="11pt" style:font-size-asian="11pt" style:font-size-complex="11pt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/>
    </style:style>
    <style:style style:name="P9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2972in"/>
    </style:style>
    <style:style style:name="TableColumn109" style:family="table-column">
      <style:table-column-properties style:column-width="0.0416in"/>
    </style:style>
    <style:style style:name="Table106" style:family="table">
      <style:table-properties style:width="7.493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  <style:text-properties style:font-name="Times New Roman" style:font-size-complex="12pt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Times New Roma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 fo:font-style="italic" style:font-style-asian="italic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4" style:parent-style-name="Car.predefinitoparagrafo" style:family="text">
      <style:text-properties style:font-name="Times New Roman" style:font-size-complex="12pt"/>
    </style:style>
    <style:style style:name="T1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6" style:parent-style-name="Car.predefinitoparagrafo" style:family="text">
      <style:text-properties style:font-name="Times New Roman" style:font-size-complex="12pt"/>
    </style:style>
    <style:style style:name="T177" style:parent-style-name="Car.predefinitoparagrafo" style:family="text">
      <style:text-properties style:font-name="Times New Roman" style:font-size-complex="12pt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 fo:text-indent="4.9694in"/>
    </style:style>
    <style:style style:name="T1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8" style:parent-style-name="Car.predefinitoparagrafo" style:family="text">
      <style:text-properties style:font-name="Times New Roman" style:font-size-complex="12pt"/>
    </style:style>
    <style:style style:name="T1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0" style:parent-style-name="Car.predefinitoparagrafo" style:family="text">
      <style:text-properties style:font-name="Times New Roman" style:font-size-complex="12pt"/>
    </style:style>
    <style:style style:name="P19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2" style:parent-style-name="Normale" style:family="paragraph">
      <style:paragraph-properties fo:text-align="justify"/>
      <style:text-properties style:font-name="Times New Roman" style:font-size-complex="12pt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P201" style:parent-style-name="Normale" style:family="paragraph">
      <style:paragraph-properties fo:text-align="justify" fo:text-indent="4.9694in"/>
    </style:style>
    <style:style style:name="T2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T2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5" style:parent-style-name="Car.predefinitoparagrafo" style:family="text">
      <style:text-properties style:font-name="Times New Roman" style:font-size-complex="12pt"/>
    </style:style>
    <style:style style:name="P20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7" style:parent-style-name="Normale" style:family="paragraph">
      <style:paragraph-properties fo:text-align="justify"/>
      <style:text-properties style:font-name="Times New Roman" style:font-size-complex="12pt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TableRow209" style:family="table-row">
      <style:table-row-properties style:min-row-height="1.0583in"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/>
      <style:text-properties style:font-name="Times New Roman" style:font-size-complex="12pt"/>
    </style:style>
    <style:style style:name="P215" style:parent-style-name="Normale" style:family="paragraph">
      <style:paragraph-properties fo:text-align="justify"/>
      <style:text-properties style:font-name="Times New Roman" style:font-size-complex="12pt"/>
    </style:style>
    <style:style style:name="P216" style:parent-style-name="Normale" style:family="paragraph">
      <style:paragraph-properties fo:text-align="justify" fo:text-indent="4.9694in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P22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P228" style:parent-style-name="Normale" style:family="paragraph">
      <style:paragraph-properties fo:text-align="justify"/>
      <style:text-properties style:font-name="Times New Roman" style:font-size-complex="12pt"/>
    </style:style>
    <style:style style:name="P229" style:parent-style-name="Normale" style:family="paragraph">
      <style:paragraph-properties fo:text-align="justify"/>
      <style:text-properties style:font-name="Times New Roman" style:font-size-complex="12pt"/>
    </style:style>
    <style:style style:name="P230" style:parent-style-name="Normale" style:family="paragraph">
      <style:paragraph-properties fo:text-align="justify" fo:text-indent="4.9694in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2" style:parent-style-name="Car.predefinitoparagrafo" style:family="text">
      <style:text-properties style:font-name="Times New Roman" style:font-size-complex="12pt"/>
    </style:style>
    <style:style style:name="T2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P243" style:parent-style-name="Normale" style:family="paragraph">
      <style:paragraph-properties fo:text-align="justify" fo:text-indent="4.9694in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7" style:parent-style-name="Car.predefinitoparagrafo" style:family="text">
      <style:text-properties style:font-name="Times New Roman" style:font-size-complex="12pt"/>
    </style:style>
    <style:style style:name="P24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9" style:parent-style-name="Normale" style:family="paragraph">
      <style:paragraph-properties fo:text-align="justify"/>
      <style:text-properties style:font-name="Times New Roman" style:font-size-complex="12pt"/>
    </style:style>
    <style:style style:name="P250" style:parent-style-name="Normale" style:family="paragraph">
      <style:paragraph-properties fo:text-align="justify"/>
      <style:text-properties style:font-name="Times New Roman" style:font-size-complex="12pt"/>
    </style:style>
    <style:style style:name="P251" style:parent-style-name="Normale" style:family="paragraph">
      <style:paragraph-properties fo:text-align="justify" fo:text-indent="4.9694in"/>
      <style:text-properties style:font-name="Times New Roman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P259" style:parent-style-name="Normale" style:family="paragraph">
      <style:paragraph-properties fo:text-align="justify" fo:text-indent="4.9694in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T2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3" style:parent-style-name="Car.predefinitoparagrafo" style:family="text">
      <style:text-properties style:font-name="Times New Roman" style:font-size-complex="12pt"/>
    </style:style>
    <style:style style:name="P26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style:font-size-complex="12pt"/>
    </style:style>
    <style:style style:name="P267" style:parent-style-name="Normale" style:family="paragraph">
      <style:paragraph-properties fo:text-align="justify"/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Times New Roman"/>
    </style:style>
    <style:style style:name="P273" style:parent-style-name="Normale" style:family="paragraph">
      <style:paragraph-properties fo:text-align="justify"/>
      <style:text-properties style:font-name="Times New Roman"/>
    </style:style>
    <style:style style:name="P274" style:parent-style-name="Normale" style:family="paragraph">
      <style:paragraph-properties fo:text-align="justify"/>
      <style:text-properties style:font-name="Times New Roman"/>
    </style:style>
    <style:style style:name="P275" style:parent-style-name="Normale" style:family="paragraph">
      <style:paragraph-properties fo:text-align="justify" fo:text-indent="4.9694in"/>
    </style:style>
    <style:style style:name="T2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7" style:parent-style-name="Car.predefinitoparagrafo" style:family="text">
      <style:text-properties style:font-name="Times New Roman" style:font-size-complex="12pt"/>
    </style:style>
    <style:style style:name="T2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9" style:parent-style-name="Car.predefinitoparagrafo" style:family="text">
      <style:text-properties style:font-name="Times New Roman" style:font-size-complex="12pt"/>
    </style:style>
    <style:style style:name="P28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text-properties style:font-name="Times New Roman" fo:font-size="8pt" style:font-size-asian="8pt" style:font-size-complex="8pt"/>
    </style:style>
    <style:style style:name="P287" style:parent-style-name="Normale" style:family="paragraph">
      <style:text-properties style:font-name="Times New Roman"/>
    </style:style>
    <style:style style:name="T288" style:parent-style-name="Car.predefinitoparagrafo" style:family="text">
      <style:text-properties style:font-name="Times New Roman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0" style:parent-style-name="Car.predefinitoparagrafo" style:family="text">
      <style:text-properties style:font-name="Times New Roman" style:font-size-complex="12pt"/>
    </style:style>
    <style:style style:name="T2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2" style:parent-style-name="Car.predefinitoparagrafo" style:family="text">
      <style:text-properties style:font-name="Times New Roman" style:font-size-complex="12pt"/>
    </style:style>
    <style:style style:name="P29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4" style:parent-style-name="Normale" style:family="paragraph">
      <style:paragraph-properties fo:text-align="justify"/>
      <style:text-properties style:font-name="Times New Roman" style:font-size-complex="12pt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P29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4" style:parent-style-name="Normale" style:family="paragraph">
      <style:paragraph-properties fo:text-indent="5.5604in"/>
    </style:style>
    <style:style style:name="T3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6" style:parent-style-name="Car.predefinitoparagrafo" style:family="text">
      <style:text-properties style:font-name="Times New Roman" style:font-size-complex="12pt"/>
    </style:style>
    <style:style style:name="T30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8" style:parent-style-name="Car.predefinitoparagrafo" style:family="text">
      <style:text-properties style:font-name="Times New Roman" style:font-size-complex="12pt"/>
    </style:style>
    <style:style style:name="P30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0" style:parent-style-name="Normale" style:family="paragraph">
      <style:paragraph-properties fo:text-align="justify"/>
      <style:text-properties style:font-name="Times New Roman" style:font-size-complex="12pt"/>
    </style:style>
    <style:style style:name="P31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2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28" style:parent-style-name="Normale" style:family="paragraph">
      <style:text-properties style:font-name="Times New Roman" fo:font-style="italic" style:font-style-asian="italic" style:font-size-complex="12pt"/>
    </style:style>
    <style:style style:name="P329" style:parent-style-name="Normale" style:family="paragraph">
      <style:text-properties style:font-name="Times New Roman" style:font-size-complex="12pt"/>
    </style:style>
    <style:style style:name="P330" style:parent-style-name="Normale" style:family="paragraph">
      <style:text-properties style:font-name="Times New Roman" fo:font-style="italic" style:font-style-asian="italic" style:font-size-complex="12pt"/>
    </style:style>
    <style:style style:name="P33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32" style:parent-style-name="Car.predefinitoparagrafo" style:family="text">
      <style:text-properties style:font-name="Times New Roman" style:font-size-complex="12pt"/>
    </style:style>
    <style:style style:name="T3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4" style:parent-style-name="Car.predefinitoparagrafo" style:family="text">
      <style:text-properties style:font-name="Times New Roman" style:font-size-complex="12pt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P33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3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3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4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4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4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43" style:parent-style-name="Normale" style:family="paragraph">
      <style:paragraph-properties fo:text-align="justify"/>
      <style:text-properties style:font-name="Times New Roman" style:font-size-complex="12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P34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TableColumn348" style:family="table-column">
      <style:table-column-properties style:column-width="2.0618in"/>
    </style:style>
    <style:style style:name="TableColumn349" style:family="table-column">
      <style:table-column-properties style:column-width="1.3437in"/>
    </style:style>
    <style:style style:name="TableColumn350" style:family="table-column">
      <style:table-column-properties style:column-width="1.8666in"/>
    </style:style>
    <style:style style:name="TableColumn351" style:family="table-column">
      <style:table-column-properties style:column-width="1.868in"/>
    </style:style>
    <style:style style:name="Table347" style:family="table">
      <style:table-properties style:width="7.1402in" style:rel-width="100%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397" style:parent-style-name="Normale" style:family="paragraph">
      <style:paragraph-properties fo:text-align="justify"/>
      <style:text-properties style:font-name="Times New Roman" style:font-size-complex="12pt"/>
    </style:style>
    <style:style style:name="P398" style:parent-style-name="Normale" style:family="paragraph">
      <style:paragraph-properties fo:text-align="center"/>
      <style:text-properties style:font-name="Times New Roman" style:font-size-complex="12pt"/>
    </style:style>
    <style:style style:name="P399" style:parent-style-name="Normale" style:family="paragraph">
      <style:paragraph-properties fo:text-align="justify"/>
      <style:text-properties style:font-name="Times New Roman" style:font-size-complex="12pt"/>
    </style:style>
    <style:style style:name="P400" style:parent-style-name="Normale" style:family="paragraph">
      <style:paragraph-properties fo:text-align="justify"/>
      <style:text-properties style:font-name="Times New Roman" style:font-size-complex="12pt"/>
    </style:style>
    <style:style style:name="T401" style:parent-style-name="Car.predefinitoparagrafo" style:family="text">
      <style:text-properties style:font-name="Times New Roman" style:font-size-complex="12pt"/>
    </style:style>
    <style:style style:name="T402" style:parent-style-name="Car.predefinitoparagrafo" style:family="text">
      <style:text-properties style:font-name="Times New Roman" fo:font-weight="bold" style:font-weight-asian="bold" style:font-size-complex="12pt"/>
    </style:style>
    <style:style style:name="T40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Times New Roman" fo:font-weight="bold" style:font-weight-asian="bold" style:font-size-complex="12pt"/>
    </style:style>
    <style:style style:name="T405" style:parent-style-name="Car.predefinitoparagrafo" style:family="text">
      <style:text-properties style:font-name="Times New Roman" fo:font-weight="bold" style:font-weight-asian="bold" style:font-size-complex="12pt"/>
    </style:style>
    <style:style style:name="T40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Times New Roman" style:font-size-complex="12pt"/>
    </style:style>
    <style:style style:name="T408" style:parent-style-name="Car.predefinitoparagrafo" style:family="text">
      <style:text-properties style:font-name="Times New Roman" style:font-size-complex="12pt"/>
    </style:style>
    <style:style style:name="P409" style:parent-style-name="Normale" style:family="paragraph">
      <style:text-properties style:font-name="Times New Roman" style:font-size-complex="12pt"/>
    </style:style>
    <style:style style:name="P410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11" style:parent-style-name="Normale" style:family="paragraph">
      <style:paragraph-properties fo:text-align="justify" fo:margin-right="0.209in"/>
    </style:style>
    <style:style style:name="T412" style:parent-style-name="Car.predefinitoparagrafo" style:family="text">
      <style:text-properties style:font-name="Times New Roman" style:font-size-complex="12pt"/>
    </style:style>
    <style:style style:name="T413" style:parent-style-name="Car.predefinitoparagrafo" style:family="text">
      <style:text-properties style:font-name="Times New Roman" style:font-size-complex="12pt"/>
    </style:style>
    <style:style style:name="T414" style:parent-style-name="Car.predefinitoparagrafo" style:family="text">
      <style:text-properties style:font-name="Times New Roman" style:font-size-complex="12pt"/>
    </style:style>
    <style:style style:name="T415" style:parent-style-name="Car.predefinitoparagrafo" style:family="text">
      <style:text-properties style:font-name="Times New Roman" style:font-size-complex="12pt"/>
    </style:style>
    <style:style style:name="T41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Times New Roman" style:font-size-complex="12pt"/>
    </style:style>
    <style:style style:name="T419" style:parent-style-name="Car.predefinitoparagrafo" style:family="text">
      <style:text-properties style:font-name="Times New Roman" style:font-size-complex="12pt"/>
    </style:style>
    <style:style style:name="T420" style:parent-style-name="Car.predefinitoparagrafo" style:family="text">
      <style:text-properties style:font-name="Times New Roman" style:font-size-complex="12pt"/>
    </style:style>
    <style:style style:name="P421" style:parent-style-name="Normale" style:family="paragraph">
      <style:paragraph-properties fo:text-align="justify" fo:margin-right="0.209in"/>
    </style:style>
    <style:style style:name="T42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Times New Roman" style:font-size-complex="12pt"/>
    </style:style>
    <style:style style:name="T424" style:parent-style-name="Car.predefinitoparagrafo" style:family="text">
      <style:text-properties style:font-name="Times New Roman" style:font-size-complex="12pt"/>
    </style:style>
    <style:style style:name="T425" style:parent-style-name="Car.predefinitoparagrafo" style:family="text">
      <style:text-properties style:font-name="Times New Roman" style:font-size-complex="12pt"/>
    </style:style>
    <style:style style:name="T426" style:parent-style-name="Car.predefinitoparagrafo" style:family="text">
      <style:text-properties style:font-name="Times New Roman" style:font-size-complex="12pt"/>
    </style:style>
    <style:style style:name="P427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30" style:parent-style-name="Normale" style:family="paragraph">
      <style:paragraph-properties fo:text-align="justify"/>
      <style:text-properties style:font-name="Times New Roman" style:font-size-complex="12pt"/>
    </style:style>
    <style:style style:name="TableColumn432" style:family="table-column">
      <style:table-column-properties style:column-width="1.4409in"/>
    </style:style>
    <style:style style:name="TableColumn433" style:family="table-column">
      <style:table-column-properties style:column-width="1.4416in"/>
    </style:style>
    <style:style style:name="TableColumn434" style:family="table-column">
      <style:table-column-properties style:column-width="4.0687in"/>
    </style:style>
    <style:style style:name="Table431" style:family="table">
      <style:table-properties style:width="6.9513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3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3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4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4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4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4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widows="0" fo:orphans="0"/>
      <style:text-properties style:font-name="Times New Roman" style:font-size-complex="12pt"/>
    </style:style>
    <style:style style:name="P455" style:parent-style-name="Normale" style:family="paragraph">
      <style:paragraph-properties fo:widows="0" fo:orphans="0"/>
      <style:text-properties style:font-name="Times New Roman" style:font-size-complex="12pt"/>
    </style:style>
    <style:style style:name="P456" style:parent-style-name="Normale" style:family="paragraph">
      <style:paragraph-properties fo:widows="0" fo:orphans="0"/>
      <style:text-properties style:font-name="Times New Roman" style:font-size-complex="12pt"/>
    </style:style>
    <style:style style:name="P45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widows="0" fo:orphans="0"/>
      <style:text-properties style:font-name="Times New Roman" style:font-size-complex="12pt"/>
    </style:style>
    <style:style style:name="P465" style:parent-style-name="Normale" style:family="paragraph">
      <style:paragraph-properties fo:widows="0" fo:orphans="0"/>
      <style:text-properties style:font-name="Times New Roman" style:font-size-complex="12pt"/>
    </style:style>
    <style:style style:name="P466" style:parent-style-name="Normale" style:family="paragraph">
      <style:paragraph-properties fo:widows="0" fo:orphans="0"/>
      <style:text-properties style:font-name="Times New Roman" style:font-size-complex="12pt"/>
    </style:style>
    <style:style style:name="P46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widows="0" fo:orphans="0"/>
      <style:text-properties style:font-name="Times New Roman" style:font-size-complex="12pt"/>
    </style:style>
    <style:style style:name="P475" style:parent-style-name="Normale" style:family="paragraph">
      <style:paragraph-properties fo:widows="0" fo:orphans="0"/>
      <style:text-properties style:font-name="Times New Roman" style:font-size-complex="12pt"/>
    </style:style>
    <style:style style:name="P476" style:parent-style-name="Normale" style:family="paragraph">
      <style:paragraph-properties fo:widows="0" fo:orphans="0"/>
      <style:text-properties style:font-name="Times New Roman" style:font-size-complex="12pt"/>
    </style:style>
    <style:style style:name="P47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0" fo:orphans="0"/>
      <style:text-properties style:font-name="Times New Roman" style:font-size-complex="12pt"/>
    </style:style>
    <style:style style:name="P485" style:parent-style-name="Normale" style:family="paragraph">
      <style:paragraph-properties fo:widows="0" fo:orphans="0"/>
      <style:text-properties style:font-name="Times New Roman" style:font-size-complex="12pt"/>
    </style:style>
    <style:style style:name="P486" style:parent-style-name="Normale" style:family="paragraph">
      <style:paragraph-properties fo:widows="0" fo:orphans="0"/>
      <style:text-properties style:font-name="Times New Roman" style:font-size-complex="12pt"/>
    </style:style>
    <style:style style:name="P48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/>
      <style:text-properties style:font-name="Times New Roman" style:font-size-complex="12pt"/>
    </style:style>
    <style:style style:name="P495" style:parent-style-name="Normale" style:family="paragraph">
      <style:paragraph-properties fo:widows="0" fo:orphans="0"/>
      <style:text-properties style:font-name="Times New Roman" style:font-size-complex="12pt"/>
    </style:style>
    <style:style style:name="P496" style:parent-style-name="Normale" style:family="paragraph">
      <style:paragraph-properties fo:widows="0" fo:orphans="0"/>
      <style:text-properties style:font-name="Times New Roman" style:font-size-complex="12pt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0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0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0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0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0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0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2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2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3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3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3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33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3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35" style:parent-style-name="Car.predefinitoparagrafo" style:family="text">
      <style:text-properties style:font-name="Times New Roman" fo:font-weight="bold" style:font-weight-asian="bold" style:font-size-complex="12pt"/>
    </style:style>
    <style:style style:name="T536" style:parent-style-name="Car.predefinitoparagrafo" style:family="text">
      <style:text-properties style:font-name="Times New Roman" style:font-size-complex="12pt"/>
    </style:style>
    <style:style style:name="P53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3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3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4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text-align="justify"/>
      <style:text-properties style:font-name="Times New Roman" style:font-size-complex="12pt"/>
    </style:style>
    <style:style style:name="P54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51" style:parent-style-name="Normale" style:family="paragraph">
      <style:paragraph-properties fo:text-align="end"/>
      <style:text-properties style:font-name="Times New Roman" style:font-size-complex="12pt"/>
    </style:style>
    <style:style style:name="P55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53" style:parent-style-name="Normale" style:family="paragraph">
      <style:paragraph-properties fo:text-align="end"/>
      <style:text-properties style:font-name="Times New Roman" style:font-size-complex="12pt"/>
    </style:style>
    <style:style style:name="P55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55" style:parent-style-name="Normale" style:family="paragraph">
      <style:paragraph-properties fo:text-align="end"/>
      <style:text-properties style:font-name="Times New Roman" style:font-size-complex="12pt"/>
    </style:style>
    <style:style style:name="P556" style:parent-style-name="Normale" style:family="paragraph">
      <style:paragraph-properties fo:text-align="end"/>
      <style:text-properties style:font-name="Times New Roman" style:font-size-complex="12pt"/>
    </style:style>
    <style:style style:name="P557" style:parent-style-name="Trattino2" style:family="paragraph">
      <style:paragraph-properties fo:margin-left="3.125in" fo:text-indent="0in">
        <style:tab-stops/>
      </style:paragraph-properties>
    </style:style>
    <style:style style:name="T558" style:parent-style-name="Car.predefinitoparagrafo" style:family="text">
      <style:text-properties style:font-size-complex="12pt"/>
    </style:style>
    <style:style style:name="P559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DI PARTECIPARE AL<text:s/>BANDO DI MOBILITÀ VOLONTARIA PER PASSAGGIO DIRETTO DA ALTRE AMMINISTRAZIONI</text:p>
      <text:p text:style-name="P94">NEL PROFILO PROFESSIONALE DI<text:s/></text:p>
      <text:p text:style-name="P95"/>
      <text:p text:style-name="P96">COLLABORATORE PROFESSIONALE SANITARIO –<text:s/>FISIOTERAPISTA</text:p>
      <text:p text:style-name="P97">PRESSO LA SEDE DI TIONE DI TRENTO</text:p>
      <text:p text:style-name="P98"/>
      <text:p text:style-name="P99"/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  <text:p text:style-name="P115">essere<text:s/>nato/a a ….…………………..…………<text:s/>prov<text:s/>……….…. il ….…………………….…………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  <text:p text:style-name="P122"><text:span text:style-name="T123">essere<text:s/></text:span><text:span text:style-name="T124">attualmente dipendente a tempo indeterminato della seguente Azienda<text:s/></text:span><text:span text:style-name="T125">……………………………………………………………………</text:span><text:span text:style-name="T126">………………………………………….</text:span><text:span text:style-name="T127"><text:s/></text:span></text:p>
            <text:p text:style-name="P128"/>
            <text:p text:style-name="P129">e di essere inquadrato nella qualifica di<text:s/>……………………………………………………………………</text:p>
            <text:p text:style-name="P130">dal ………………………………….</text:p>
            <text:p text:style-name="P131"/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essere in possesso della<text:s/></text:span><text:span text:style-name="T139">LAUREA</text:span><text:span text:style-name="T140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1">conseguita con il punteggio ………………su…..…………. in data……………..………………………</text:p>
            <text:p text:style-name="P142">presso……………………………………………………………………………………………..……….</text:p>
            <text:p text:style-name="P143">sito in……………………………………………………………………………………………………...</text:p>
            <text:p text:style-name="P144">ovvero</text:p>
            <text:p text:style-name="P145">il titolo di ………………………………………………………………………………………………….</text:p>
            <text:p text:style-name="P146">in data…………………………nello Stato di…………………………………………………………….</text:p>
            <text:p text:style-name="P147">dichiarato equipollente al titolo richiesto di ……………………………………………………………...</text:p>
            <text:p text:style-name="P148">con decreto di data ……………rilasciato da …………………………………………………………….</text:p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  <text:p text:style-name="P155"><text:span text:style-name="T156">avere superato il periodo di prova nel profilo professionale di appartenenza presso ………………………………………………………………………………………………………………..<text:s/></text:span><text:span text:style-name="T157">(indicare l’Ente presso il quale è stato superato il periodo di prova)</text:span></text:p>
            <text:p text:style-name="P158"/>
            <text:p text:style-name="P159">dal ………………………………………………………………………………………………………….</text:p>
            <text:p text:style-name="P160"/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  <text:p text:style-name="P167"><text:span text:style-name="T168">avere<text:s/></text:span><text:span text:style-name="T169">un<text:s/></text:span><text:span text:style-name="T170">rapporto di lavoro<text:s/></text:span><text:span text:style-name="T171">part time</text:span><text:span text:style-name="T172"><text:s text:c="15"/></text:span><text:span text:style-name="T173"></text:span><text:span text:style-name="T174"><text:s text:c="2"/>SI <text:s text:c="5"/></text:span><text:span text:style-name="T175"></text:span><text:span text:style-name="T176"><text:s text:c="2"/>NO</text:span><text:span text:style-name="T177"><text:s text:c="14"/>tipologia orario ……………</text:span></text:p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  <text:p text:style-name="P184">avere limitazioni alle mansioni inerenti il posto da ricoprire</text:p>
            <text:p text:style-name="P185"/>
            <text:p text:style-name="P186"><text:span text:style-name="T187"></text:span><text:span text:style-name="T188"><text:s text:c="2"/>SI <text:s text:c="5"/></text:span><text:span text:style-name="T189"></text:span><text:span text:style-name="T190"><text:s text:c="2"/>NO</text:span></text:p>
            <text:p text:style-name="P191"/>
            <text:p text:style-name="P192">se SI quali………………………………………………………………………………………………..</text:p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  <text:p text:style-name="P199">avere in pendenza istanze tendenti ad ottenere una inidoneità seppur parziale<text:s/></text:p>
            <text:p text:style-name="P200"/>
            <text:p text:style-name="P201"><text:span text:style-name="T202"></text:span><text:span text:style-name="T203"><text:s text:c="2"/>SI <text:s text:c="5"/></text:span><text:span text:style-name="T204"></text:span><text:span text:style-name="T205"><text:s text:c="2"/>NO</text:span></text:p>
            <text:p text:style-name="P206"/>
            <text:p text:style-name="P207">se SI quali………………………………………………………………………………………………..</text:p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  <text:p text:style-name="P214">essere stato/a, negli ultimi 5 anni precedenti il trasferimento, destituito/a o licenziato/a<text:s/>da una pubblica amministrazione per giustificato motivo soggettivo o per giusta causa</text:p>
            <text:p text:style-name="P215"/>
            <text:p text:style-name="P216"><text:span text:style-name="T217"></text:span><text:span text:style-name="T218"><text:s text:c="2"/>SI <text:s text:c="5"/></text:span><text:span text:style-name="T219"></text:span><text:span text:style-name="T220"><text:s text:c="2"/>NO</text:span></text:p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  <text:p text:style-name="P228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29"/>
            <text:p text:style-name="P230"><text:span text:style-name="T231"></text:span><text:span text:style-name="T232"><text:s text:c="2"/>SI <text:s text:c="5"/></text:span><text:span text:style-name="T233"></text:span><text:span text:style-name="T234"><text:s text:c="2"/>NO</text:span></text:p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  <text:p text:style-name="P241">avere procedimenti disciplinari in corso</text:p>
            <text:p text:style-name="P242"/>
            <text:p text:style-name="P243"><text:span text:style-name="T244"></text:span><text:span text:style-name="T245"><text:s text:c="2"/>SI <text:s text:c="5"/></text:span><text:span text:style-name="T246"></text:span><text:span text:style-name="T247"><text:s text:c="2"/>NO</text:span></text:p>
            <text:p text:style-name="P248"/>
            <text:p text:style-name="P249">se SI, indicare quali:</text:p>
            <text:p text:style-name="P250">………………………………………………………………………………………………………………..;</text:p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  <text:p text:style-name="P257">avere riportato sanzioni disciplinari nei due anni precedenti la domanda<text:s/></text:p>
            <text:p text:style-name="P258"/>
            <text:p text:style-name="P259"><text:span text:style-name="T260"></text:span><text:span text:style-name="T261"><text:s text:c="2"/>SI <text:s text:c="5"/></text:span><text:span text:style-name="T262"></text:span><text:span text:style-name="T263"><text:s text:c="2"/>NO</text:span></text:p>
            <text:p text:style-name="P264"/>
            <text:p text:style-name="P265">se SI, indicare quali:</text:p>
            <text:p text:style-name="P266">………………………………………………………………………………………………………………..;</text:p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  <text:p text:style-name="P273">avere superato positivamente i processi di valutazione/verifica<text:s/></text:p>
            <text:p text:style-name="P274"/>
            <text:p text:style-name="P275"><text:span text:style-name="T276"></text:span><text:span text:style-name="T277"><text:s text:c="2"/>SI <text:s text:c="5"/></text:span><text:span text:style-name="T278"></text:span><text:span text:style-name="T279"><text:s text:c="2"/>NO</text:span></text:p>
            <text:p text:style-name="P280"/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  <text:p text:style-name="P287">aver<text:s/>riportato<text:s/>condanne<text:s/>penali<text:s text:c="3"/></text:p>
            <text:p text:style-name="Normale"><text:span text:style-name="T288"><text:s text:c="135"/></text:span><text:span text:style-name="T289"></text:span><text:span text:style-name="T290"><text:s text:c="2"/>SI <text:s text:c="5"/></text:span><text:span text:style-name="T291"></text:span><text:span text:style-name="T292"><text:s text:c="2"/>NO</text:span></text:p>
            <text:p text:style-name="P293">(barrare la casella interessata)</text:p>
            <text:p text:style-name="P294">se SI, indicare quali:</text:p>
            <text:p text:style-name="P295">…………………………………………………………………………………………………………….;</text:p>
            <text:p text:style-name="P296"/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  <text:p text:style-name="P303">avere in corso procedimenti penali</text:p>
            <text:p text:style-name="P304"><text:span text:style-name="T305"></text:span><text:span text:style-name="T306"><text:s text:c="2"/>SI <text:s text:c="5"/></text:span><text:span text:style-name="T307"></text:span><text:span text:style-name="T308"><text:s text:c="2"/>NO</text:span></text:p>
            <text:p text:style-name="P309">(barrare la casella interessata)</text:p>
            <text:p text:style-name="P310">se SI, indicare<text:s/>la Procura della Repubblica competente:</text:p>
            <text:p text:style-name="P311">…………………………………………………………………………………………………………….;</text:p>
            <text:p text:style-name="P312"/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  <text:p text:style-name="P319">avere alla data odierna le seguenti ferie residue: giorni ………………………………………………………</text:p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>TITOLI DI PREFERENZA</text:p>
            <text:p text:style-name="P327">(sono presi in considerazione solo in caso di parità di punteggio in graduatoria)</text:p>
            <text:p text:style-name="P328"/>
            <text:p text:style-name="P329">essere in possesso di uno o più titoli di preferenza di cui all’Allegato<text:s/>PREFERENZE del bando di mobilità</text:p>
            <text:p text:style-name="P330"/>
            <text:p text:style-name="P331"><text:span text:style-name="T332"><text:s text:c="85"/></text:span><text:span text:style-name="T333"></text:span><text:span text:style-name="T334"><text:s/>SI <text:s text:c="8"/></text:span><text:span text:style-name="T335"></text:span><text:span text:style-name="T336"><text:s/>NO <text:s text:c="4"/></text:span></text:p>
            <text:p text:style-name="P337"><text:s text:c="73"/>(barrare la casella interessata)</text:p>
            <text:p text:style-name="P338"/>
            <text:p text:style-name="P339">se SI indicare quali</text:p>
            <text:p text:style-name="P340"/>
            <text:p text:style-name="P341">…………………………………………………………………………………………………………….;</text:p>
            <text:p text:style-name="P342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43"/>
            <text:p text:style-name="P344"/>
            <text:p text:style-name="P345">Per il punto 18, figli a carico senza reddito proprio, specificarne nome, cognome, luogo e data di nascita:</text:p>
            <text:p text:style-name="P346"/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COGNOME</text:p>
                </table:table-cell>
                <table:table-cell table:style-name="TableCell355">
                  <text:p text:style-name="P356">NOME</text:p>
                </table:table-cell>
                <table:table-cell table:style-name="TableCell357">
                  <text:p text:style-name="P358">LUOGO DI NASCITA</text:p>
                </table:table-cell>
                <table:table-cell table:style-name="TableCell359">
                  <text:p text:style-name="P360">DATA DI NASCITA</text:p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</table:table>
            <text:p text:style-name="P397"/>
            <text:p text:style-name="P398">=====================</text:p>
            <text:p text:style-name="P399"/>
            <text:p text:style-name="P400"/>
            <text:p text:style-name="Normale"><text:span text:style-name="T401">di aver prestato servizio in qualità di<text:s/></text:span><text:span text:style-name="T402">dipendente di una<text:s/></text:span><text:span text:style-name="T403">pubblica amministrazione</text:span><text:span text:style-name="T404"><text:s/></text:span><text:span text:style-name="T405">con rapporto di lavoro<text:s/></text:span><text:span text:style-name="T406">subordinato</text:span><text:span text:style-name="T407">, per i</text:span><text:span text:style-name="T408"><text:s/>periodi riportati nella tabella sottostante.</text:span></text:p>
            <text:p text:style-name="P409"/>
            <text:p text:style-name="P410">Attenzione<text:s/>nella compilazione:</text:p>
            <text:list text:style-name="LFO7" text:continue-numbering="true">
              <text:list-item>
                <text:p text:style-name="P411"><text:span text:style-name="T412">vanno dichiarati</text:span><text:span text:style-name="T413"><text:s/>i</text:span><text:span text:style-name="T414"><text:s/>periodi</text:span><text:span text:style-name="T415"><text:s/>di servizio<text:s/></text:span><text:span text:style-name="T416">effettivamente prestat</text:span><text:span text:style-name="T417">i</text:span><text:span text:style-name="T418">: non includere i</text:span><text:span text:style-name="T419"><text:s/>periodi di<text:s/></text:span><text:span text:style-name="T420">aspettativa senza retribuzione e non includere le interruzioni tra un contratto a termine e l’altro;</text:span></text:p>
              </text:list-item>
              <text:list-item>
                <text:p text:style-name="P421"><text:span text:style-name="T422">non</text:span><text:span text:style-name="T423"><text:s/>vanno dichiarati</text:span><text:span text:style-name="T424"><text:s/>i servizi diversi dal lavoro subordinato come ad esempio:</text:span><text:span text:style-name="T425"><text:s/>libero professionale, autonomo, collaborazione, borsa di studio</text:span><text:span text:style-name="T426">, stages, volontariato, ecc..</text:span></text:p>
              </text:list-item>
            </text:list>
            <text:p text:style-name="P427"/>
            <text:p text:style-name="P428">SI RACCOMANDA PARTICOLARE PRECISIONE<text:s/>NELLE DICHIARAZIONI DEI SERVIZI</text:p>
            <text:p text:style-name="P429">IN QUANTO SARANNO SOGGETTE A CONTROLLO DI VERIDICITÀ.</text:p>
            <text:p text:style-name="P430"/>
            <table:table table:style-name="Table431">
              <table:table-columns>
                <table:table-column table:style-name="TableColumn432"/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/>
                  <text:p text:style-name="P438">DAL</text:p>
                  <text:soft-page-break/>
                  <text:p text:style-name="P439">giorno/mese/anno</text:p>
                  <text:p text:style-name="P440"/>
                </table:table-cell>
                <table:table-cell table:style-name="TableCell441">
                  <text:p text:style-name="P442"/>
                  <text:p text:style-name="P443">AL</text:p>
                  <text:soft-page-break/>
                  <text:p text:style-name="P444">giorno/mese/anno</text:p>
                  <text:p text:style-name="P445"/>
                </table:table-cell>
                <table:table-cell table:style-name="TableCell446">
                  <text:p text:style-name="P447">PUBBLICA AMMINISTRAZIONE CON INDIRIZZO</text:p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  <text:p text:style-name="P455">……………………………………………………………..</text:p>
                  <text:p text:style-name="P456">via ……………………………………………..… n. …….</text:p>
                  <text:p text:style-name="P457">C.A.P. …..….. città ……………….….……… prov …......</text:p>
                </table:table-cell>
              </table:table-row>
              <table:table-row table:style-name="TableRow458"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  <text:p text:style-name="P465">……………………………………………………………..</text:p>
                  <text:p text:style-name="P466">via ……………………………………………..… n. …….</text:p>
                  <text:p text:style-name="P467">C.A.P. …..….. città ……………….….……… prov …......</text:p>
                </table:table-cell>
              </table:table-row>
              <table:table-row table:style-name="TableRow468"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  <text:p text:style-name="P475">……………………………………………………………..</text:p>
                  <text:p text:style-name="P476">via ……………………………………………..… n. …….</text:p>
                  <text:p text:style-name="P477">C.A.P. …..….. città ……………….….……… prov …......</text:p>
                </table:table-cell>
              </table:table-row>
              <table:table-row table:style-name="TableRow478"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  <text:p text:style-name="P485">……………………………………………………………..</text:p>
                  <text:p text:style-name="P486">via ……………………………………………..… n. …….</text:p>
                  <text:p text:style-name="P487">C.A.P. …..….. città ……………….….……… prov …......</text:p>
                </table:table-cell>
              </table:table-row>
              <table:table-row table:style-name="TableRow488"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  <text:p text:style-name="P495">……………………………………………………………..</text:p>
                  <text:p text:style-name="P496">via ……………………………………………..… n. …….</text:p>
                  <text:p text:style-name="P497">C.A.P. …..….. città ……………….….……… prov …......</text:p>
                </table:table-cell>
              </table:table-row>
            </table:table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  <text:p text:style-name="P504">(spazio libero per eventuali altre dichiarazioni)</text:p>
            <text:p text:style-name="P505">……………………………………………………………………………………………………</text:p>
            <text:p text:style-name="P506">……………………………………………………………………………………………………</text:p>
            <text:p text:style-name="P507">……………………………………………………………………………………………………</text:p>
            <text:p text:style-name="P508">……………………………………………………………………………………………………</text:p>
            <text:p text:style-name="P509">……………………………………………………………………………………………………</text:p>
            <text:p text:style-name="P510">……………………………………………………………………………………………………</text:p>
            <text:p text:style-name="P511">……………………………………………………………………………………………………</text:p>
            <text:p text:style-name="P512">……………………………………………………………………………………………………</text:p>
            <text:p text:style-name="P513">……………………………………………………………………………………………………</text:p>
            <text:p text:style-name="P514">……………………………………………………………………………………………………</text:p>
            <text:p text:style-name="P515">……………………………………………………………………………………………………</text:p>
            <text:p text:style-name="P516">……………………………………………………………………………………………………</text:p>
            <text:p text:style-name="P517">……………………………………………………………………………………………………</text:p>
            <text:p text:style-name="P518">……………………………………………………………………………………………………</text:p>
            <text:p text:style-name="P519">……………………………………………………………………………………………………</text:p>
            <text:p text:style-name="P520">……………………………………………………………………………………………………</text:p>
            <text:p text:style-name="P521">……………………………………………………………………………………………………</text:p>
            <text:p text:style-name="P522">……………………………………………………………………………………………………</text:p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  <text:p text:style-name="P528">indicare l’indirizzo di posta elettronica presso il quale verrà effettuata ogni comunicazione relativa alla<text:s/></text:p>
            <text:p text:style-name="P529">presente procedura come previsto dal bando di<text:s/>mobilità:</text:p>
            <text:p text:style-name="P530"/>
            <text:p text:style-name="P531">…………………………………………………………………………………………………………..</text:p>
            <text:p text:style-name="P532"/>
            <text:p text:style-name="P53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<text:s/><text:soft-page-break/>maggiore.<text:s/></text:p>
          </table:table-cell>
          <table:covered-table-cell/>
        </table:table-row>
      </table:table>
      <text:soft-page-break/>
      <text:p text:style-name="P534"><text:span text:style-name="T535">Allega</text:span><text:span text:style-name="T536"><text:s/>alla presente domanda:</text:span></text:p>
      <text:p text:style-name="P537"/>
      <text:list text:style-name="LFO4" text:continue-numbering="true">
        <text:list-item>
          <text:p text:style-name="P538">curriculum vitae aggiornato e completo;</text:p>
        </text:list-item>
        <text:list-item>
          <text:p text:style-name="P539">copia di un documento d’identità (se spedita).</text:p>
        </text:list-item>
      </text:list>
      <text:p text:style-name="P540"/>
      <text:p text:style-name="P54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42"/>
      <text:p text:style-name="P543">In caso di spedizione della presente domanda, dovrà essere allegata copia di un documento di identità personale in corso di validità.</text:p>
      <text:p text:style-name="P544"/>
      <text:p text:style-name="P545"/>
      <text:p text:style-name="P546"/>
      <text:p text:style-name="P547"/>
      <text:p text:style-name="P548"/>
      <text:p text:style-name="P549"><text:s text:c="11"/>Luogo e data <text:s text:c="2"/><text:tab/>FIRMA OBBLIGATORIA DEL CANDIDATO</text:p>
      <text:p text:style-name="P550"/>
      <text:p text:style-name="P551"/>
      <text:p text:style-name="P552"/>
      <text:p text:style-name="P553">Documento d’identità<text:s/>______________________________________</text:p>
      <text:p text:style-name="P554"/>
      <text:p text:style-name="P555">TIMBRO<text:tab/><text:tab/><text:tab/><text:s text:c="6"/><text:tab/>IL FUNZIONARIO ADDETTO<text:tab/><text:tab/></text:p>
      <text:p text:style-name="P556"/>
      <text:p text:style-name="P557"><text:span text:style-name="T558">_________________________________________</text:span>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4-05T09:23:00Z</meta:creation-date>
    <dc:date>2023-04-05T09:23:00Z</dc:date>
    <meta:print-date>2023-04-05T09:23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70" meta:character-count="8494" meta:row-count="60" meta:non-whitespace-character-count="7240"/>
  </office:meta>
</office:document-meta>
</file>