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986in" text:min-label-width="0.489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bullet text:level="1" text:style-name="WW_CharLFO14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>
        <style:tab-stops>
          <style:tab-stop style:type="left" style:position="3.7409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2" style:family="table-column">
      <style:table-column-properties style:column-width="0.018in"/>
    </style:style>
    <style:style style:name="TableColumn13" style:family="table-column">
      <style:table-column-properties style:column-width="2.0604in"/>
    </style:style>
    <style:style style:name="TableColumn14" style:family="table-column">
      <style:table-column-properties style:column-width="0.2944in"/>
    </style:style>
    <style:style style:name="TableColumn15" style:family="table-column">
      <style:table-column-properties style:column-width="0.2937in"/>
    </style:style>
    <style:style style:name="TableColumn16" style:family="table-column">
      <style:table-column-properties style:column-width="0.293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293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293in"/>
    </style:style>
    <style:style style:name="TableColumn25" style:family="table-column">
      <style:table-column-properties style:column-width="0.293in"/>
    </style:style>
    <style:style style:name="TableColumn26" style:family="table-column">
      <style:table-column-properties style:column-width="0.2923in"/>
    </style:style>
    <style:style style:name="TableColumn27" style:family="table-column">
      <style:table-column-properties style:column-width="0.2923in"/>
    </style:style>
    <style:style style:name="TableColumn28" style:family="table-column">
      <style:table-column-properties style:column-width="0.2923in"/>
    </style:style>
    <style:style style:name="TableColumn29" style:family="table-column">
      <style:table-column-properties style:column-width="0.2895in"/>
    </style:style>
    <style:style style:name="TableColumn30" style:family="table-column">
      <style:table-column-properties style:column-width="0.025in"/>
    </style:style>
    <style:style style:name="Table11" style:family="table">
      <style:table-properties style:width="6.790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4" style:parent-style-name="Normale" style:family="paragraph">
      <style:paragraph-properties fo:text-align="justify" fo:line-height="150%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Normale" style:family="paragraph">
      <style:paragraph-properties fo:text-align="justify"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 fo:line-height="150%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Normale" style:family="paragraph">
      <style:paragraph-properties fo:text-align="justify" fo:line-height="15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6" style:parent-style-name="Normale" style:family="paragraph">
      <style:paragraph-properties fo:text-align="justify" fo:line-height="150%"/>
    </style:style>
    <style:style style:name="P47" style:parent-style-name="Normale" style:family="paragraph">
      <style:paragraph-properties fo:text-align="justify" fo:line-height="150%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Normale" style:family="paragraph">
      <style:paragraph-properties fo:text-align="justify" fo:line-height="150%"/>
    </style:style>
    <style:style style:name="TableRow50" style:family="table-row">
      <style:table-row-properties style:min-row-height="0.593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60" style:parent-style-name="Normale" style:family="paragraph">
      <style:paragraph-properties fo:text-align="justify" fo:line-height="150%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Normale" style:family="paragraph">
      <style:paragraph-properties fo:text-align="justify" fo:line-height="150%"/>
    </style:style>
    <style:style style:name="TableRow63" style:family="table-row">
      <style:table-row-properties style:min-row-height="0.3437in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100" style:family="table-row">
      <style:table-row-properties style:min-row-height="0.3437in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7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8" style:parent-style-name="Normale" style:family="paragraph">
      <style:paragraph-properties fo:text-align="center"/>
    </style:style>
    <style:style style:name="P139" style:parent-style-name="Normale" style:family="paragraph">
      <style:paragraph-properties fo:text-align="center"/>
      <style:text-properties fo:font-size="8pt" style:font-size-asian="8pt" style:font-size-complex="8pt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weight="bold" style:font-weight-asian="bold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P14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9" style:parent-style-name="Normale" style:family="paragraph">
      <style:paragraph-properties fo:text-align="justify"/>
      <style:text-properties fo:font-size="11pt" style:font-size-asian="11pt"/>
    </style:style>
    <style:style style:name="P150" style:parent-style-name="Normale" style:family="paragraph">
      <style:paragraph-properties fo:text-align="justify"/>
      <style:text-properties fo:font-size="11pt" style:font-size-asian="11pt"/>
    </style:style>
    <style:style style:name="P151" style:parent-style-name="Normale" style:family="paragraph">
      <style:paragraph-properties fo:text-align="justify" fo:margin-left="-0.375in">
        <style:tab-stops/>
      </style:paragraph-properties>
      <style:text-properties fo:font-size="4pt" style:font-size-asian="4pt" style:font-size-complex="4pt"/>
    </style:style>
    <style:style style:name="P152" style:parent-style-name="Normale" style:family="paragraph">
      <style:paragraph-properties fo:text-align="center" fo:margin-left="-0.375in">
        <style:tab-stops/>
      </style:paragraph-properties>
    </style:style>
    <style:style style:name="P1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55" style:family="table-column">
      <style:table-column-properties style:column-width="0.1541in"/>
    </style:style>
    <style:style style:name="TableColumn156" style:family="table-column">
      <style:table-column-properties style:column-width="7.109in"/>
    </style:style>
    <style:style style:name="Table154" style:family="table">
      <style:table-properties style:width="7.2631in" fo:margin-left="-0.3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6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fo:font-size="8pt" style:font-size-asian="8pt" style:font-size-complex="8pt"/>
    </style:style>
    <style:style style:name="T170" style:parent-style-name="Car.predefinitoparagrafo" style:family="text">
      <style:text-properties fo:font-style="italic" style:font-style-asian="italic"/>
    </style:style>
    <style:style style:name="T171" style:parent-style-name="Car.predefinitoparagrafo" style:family="text">
      <style:text-properties style:font-name="Wingdings" style:font-name-asian="Wingdings" style:font-name-complex="Wingdings"/>
    </style:style>
    <style:style style:name="T172" style:parent-style-name="Car.predefinitoparagrafo" style:family="text">
      <style:text-properties style:font-name="Wingdings" style:font-name-asian="Wingdings" style:font-name-complex="Wingdings"/>
    </style:style>
    <style:style style:name="P173" style:parent-style-name="Normale" style:family="paragraph">
      <style:paragraph-properties fo:text-align="end"/>
      <style:text-properties fo:font-size="10pt" style:font-size-asian="10pt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fo:font-weight="bold" style:font-weight-asian="bold" fo:font-style="italic" style:font-style-asian="italic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fo:font-size="8pt" style:font-size-asian="8pt" style:font-size-complex="8pt"/>
    </style:style>
    <style:style style:name="P183" style:parent-style-name="Normale" style:family="paragraph">
      <style:text-properties fo:font-size="8pt" style:font-size-asian="8pt" style:font-size-complex="8pt"/>
    </style:style>
    <style:style style:name="T184" style:parent-style-name="Car.predefinitoparagrafo" style:family="text">
      <style:text-properties fo:font-style="italic" style:font-style-asian="italic"/>
    </style:style>
    <style:style style:name="T185" style:parent-style-name="Car.predefinitoparagrafo" style:family="text">
      <style:text-properties style:font-name="Wingdings" style:font-name-asian="Wingdings" style:font-name-complex="Wingdings"/>
    </style:style>
    <style:style style:name="T186" style:parent-style-name="Car.predefinitoparagrafo" style:family="text">
      <style:text-properties style:font-name="Wingdings" style:font-name-asian="Wingdings" style:font-name-complex="Wingdings"/>
    </style:style>
    <style:style style:name="P187" style:parent-style-name="Normale" style:family="paragraph">
      <style:paragraph-properties fo:text-align="end"/>
      <style:text-properties fo:font-size="10pt" style:font-size-asian="10pt"/>
    </style:style>
    <style:style style:name="T188" style:parent-style-name="Car.predefinitoparagrafo" style:family="text">
      <style:text-properties style:font-name="Wingdings" style:font-name-asian="Wingdings" style:font-name-complex="Wingdings"/>
    </style:style>
    <style:style style:name="T189" style:parent-style-name="Car.predefinitoparagrafo" style:family="text">
      <style:text-properties style:font-name="Wingdings" style:font-name-asian="Wingdings" style:font-name-complex="Wingdings"/>
    </style:style>
    <style:style style:name="P190" style:parent-style-name="Normale" style:family="paragraph">
      <style:paragraph-properties fo:text-align="end"/>
    </style:style>
    <style:style style:name="P191" style:parent-style-name="Normale" style:family="paragraph">
      <style:text-properties fo:font-weight="bold" style:font-weight-asian="bold" fo:font-style="italic" style:font-style-asian="italic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paragraph-properties fo:text-align="justify"/>
    </style:style>
    <style:style style:name="P19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19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00" style:parent-style-name="Normale" style:family="paragraph">
      <style:paragraph-properties fo:text-align="justify"/>
      <style:text-properties fo:font-style="italic" style:font-style-asian="italic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08" style:parent-style-name="Normale" style:family="paragraph">
      <style:paragraph-properties fo:text-align="justify"/>
      <style:text-properties fo:font-weight="bold" style:font-weight-asian="bold"/>
    </style:style>
    <style:style style:name="P209" style:parent-style-name="Normale" style:family="paragraph">
      <style:paragraph-properties fo:text-align="justify"/>
      <style:text-properties fo:font-weight="bold" style:font-weight-asian="bold"/>
    </style:style>
    <style:style style:name="P210" style:parent-style-name="Normale" style:family="paragraph">
      <style:paragraph-properties style:text-autospace="none" fo:text-align="justify"/>
    </style:style>
    <style:style style:name="T211" style:parent-style-name="Car.predefinitoparagrafo" style:family="text">
      <style:text-properties fo:font-weight="bold" style:font-weight-asian="bold"/>
    </style:style>
    <style:style style:name="T2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fo:font-weight="bold" style:font-weight-asian="bold"/>
    </style:style>
    <style:style style:name="T214" style:parent-style-name="Car.predefinitoparagrafo" style:family="text">
      <style:text-properties fo:font-weight="bold" style:font-weight-asian="bold"/>
    </style:style>
    <style:style style:name="T215" style:parent-style-name="Car.predefinitoparagrafo" style:family="text">
      <style:text-properties style:font-name="TimesNewRomanPSMT" style:font-name-complex="TimesNewRomanPSMT"/>
    </style:style>
    <style:style style:name="T216" style:parent-style-name="Car.predefinitoparagrafo" style:family="text">
      <style:text-properties style:font-name="TimesNewRomanPSMT" style:font-name-complex="TimesNewRomanPSMT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text-properties fo:font-style="italic" style:font-style-asian="italic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text-properties fo:font-style="italic" style:font-style-asian="italic"/>
    </style:style>
    <style:style style:name="T221" style:parent-style-name="Car.predefinitoparagrafo" style:family="text">
      <style:text-properties fo:font-style="italic" style:font-style-asian="italic"/>
    </style:style>
    <style:style style:name="P222" style:parent-style-name="Normale" style:family="paragraph">
      <style:text-properties fo:font-style="italic" style:font-style-asian="italic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P23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232" style:parent-style-name="Car.predefinitoparagrafo" style:family="text">
      <style:text-properties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P23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style:font-name-asian="NSimSun" fo:font-weight="bold" style:font-weight-asian="bold" fo:color="#000000"/>
    </style:style>
    <style:style style:name="T241" style:parent-style-name="Car.predefinitoparagrafo" style:family="text">
      <style:text-properties style:font-name-asian="NSimSun" fo:font-weight="bold" style:font-weight-asian="bold" fo:color="#000000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style:font-name="Wingdings" style:font-name-asian="Wingdings" style:font-name-complex="Wingdings"/>
    </style:style>
    <style:style style:name="T244" style:parent-style-name="Car.predefinitoparagrafo" style:family="text">
      <style:text-properties style:font-name="Wingdings" style:font-name-asian="Wingdings" style:font-name-complex="Wingdings"/>
    </style:style>
    <style:style style:name="T245" style:parent-style-name="Car.predefinitoparagrafo" style:family="text">
      <style:text-properties fo:font-weight="bold" style:font-weight-asian="bold"/>
    </style:style>
    <style:style style:name="T246" style:parent-style-name="Car.predefinitoparagrafo" style:family="text">
      <style:text-properties fo:font-style="italic" style:font-style-asian="italic"/>
    </style:style>
    <style:style style:name="P247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TableRow248" style:family="table-row">
      <style:table-row-properties style:min-row-height="2.5527in"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fo:font-weight="bold" style:font-weight-asian="bold"/>
    </style:style>
    <style:style style:name="P255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257" style:family="table-column">
      <style:table-column-properties style:column-width="1.477in"/>
    </style:style>
    <style:style style:name="TableColumn258" style:family="table-column">
      <style:table-column-properties style:column-width="1.7715in"/>
    </style:style>
    <style:style style:name="TableColumn259" style:family="table-column">
      <style:table-column-properties style:column-width="3.4451in"/>
    </style:style>
    <style:style style:name="Table256" style:family="table">
      <style:table-properties style:width="6.6937in" fo:margin-left="0.07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6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64" style:parent-style-name="Corpodeltesto3" style:family="paragraph">
      <style:paragraph-properties fo:text-align="center"/>
    </style:style>
    <style:style style:name="T26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6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7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342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4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fo:font-weight="bold" style:font-weight-asian="bold"/>
    </style:style>
    <style:style style:name="T346" style:parent-style-name="Car.predefinitoparagrafo" style:family="text">
      <style:text-properties fo:font-weight="bold" style:font-weight-asian="bold"/>
    </style:style>
    <style:style style:name="P34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349" style:family="table-column">
      <style:table-column-properties style:column-width="1.477in"/>
    </style:style>
    <style:style style:name="TableColumn350" style:family="table-column">
      <style:table-column-properties style:column-width="1.7715in"/>
    </style:style>
    <style:style style:name="TableColumn351" style:family="table-column">
      <style:table-column-properties style:column-width="3.4451in"/>
    </style:style>
    <style:style style:name="Table348" style:family="table">
      <style:table-properties style:width="6.6937in" fo:margin-left="0.0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5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56" style:parent-style-name="Corpodeltesto3" style:family="paragraph">
      <style:paragraph-properties fo:text-align="center"/>
    </style:style>
    <style:style style:name="T3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6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6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434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35" style:parent-style-name="Normale" style:family="paragraph">
      <style:paragraph-properties fo:text-align="justify"/>
    </style:style>
    <style:style style:name="TableRow436" style:family="table-row">
      <style:table-row-properties style:min-row-height="5.0368in"/>
    </style:style>
    <style:style style:name="TableCell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41" style:parent-style-name="Normale" style:family="paragraph">
      <style:paragraph-properties fo:text-align="justify"/>
    </style:style>
    <style:style style:name="T442" style:parent-style-name="Car.predefinitoparagrafo" style:family="text">
      <style:text-properties fo:font-weight="bold" style:font-weight-asian="bold"/>
    </style:style>
    <style:style style:name="P44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445" style:family="table-column">
      <style:table-column-properties style:column-width="1.477in"/>
    </style:style>
    <style:style style:name="TableColumn446" style:family="table-column">
      <style:table-column-properties style:column-width="1.7715in"/>
    </style:style>
    <style:style style:name="TableColumn447" style:family="table-column">
      <style:table-column-properties style:column-width="3.4451in"/>
    </style:style>
    <style:style style:name="Table444" style:family="table">
      <style:table-properties style:width="6.6937in" fo:margin-left="0.075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2" style:parent-style-name="Corpodeltesto3" style:family="paragraph">
      <style:paragraph-properties fo:text-align="center"/>
    </style:style>
    <style:style style:name="T4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544" style:parent-style-name="Normale" style:family="paragraph">
      <style:paragraph-properties fo:text-align="justify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</style:style>
    <style:style style:name="P550" style:parent-style-name="Default" style:family="paragraph">
      <style:paragraph-properties fo:text-align="justify"/>
    </style:style>
    <style:style style:name="T551" style:parent-style-name="Car.predefinitoparagrafo" style:family="text">
      <style:text-properties style:font-name="Wingdings" style:font-name-asian="Wingdings" style:font-name-complex="Wingdings"/>
    </style:style>
    <style:style style:name="T552" style:parent-style-name="Car.predefinitoparagrafo" style:family="text">
      <style:text-properties style:use-window-font-color="true"/>
    </style:style>
    <style:style style:name="T553" style:parent-style-name="Car.predefinitoparagrafo" style:family="text">
      <style:text-properties style:use-window-font-color="true"/>
    </style:style>
    <style:style style:name="P554" style:parent-style-name="Normale" style:family="paragraph">
      <style:paragraph-properties fo:text-align="justify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text-align="justify"/>
    </style:style>
    <style:style style:name="P560" style:parent-style-name="Default" style:family="paragraph">
      <style:paragraph-properties fo:text-align="justify"/>
      <style:text-properties style:use-window-font-color="true"/>
    </style:style>
    <style:style style:name="P561" style:parent-style-name="Default" style:family="paragraph">
      <style:text-properties style:use-window-font-color="true"/>
    </style:style>
    <style:style style:name="T562" style:parent-style-name="Car.predefinitoparagrafo" style:family="text">
      <style:text-properties style:use-window-font-color="true"/>
    </style:style>
    <style:style style:name="T563" style:parent-style-name="Car.predefinitoparagrafo" style:family="text">
      <style:text-properties fo:font-weight="bold" style:font-weight-asian="bold" style:use-window-font-color="true"/>
    </style:style>
    <style:style style:name="T564" style:parent-style-name="Car.predefinitoparagrafo" style:family="text">
      <style:text-properties fo:font-weight="bold" style:font-weight-asian="bold" style:use-window-font-color="true"/>
    </style:style>
    <style:style style:name="T565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fo:font-weight="bold" style:font-weight-asian="bold" style:use-window-font-color="true"/>
    </style:style>
    <style:style style:name="T567" style:parent-style-name="Car.predefinitoparagrafo" style:family="text">
      <style:text-properties style:use-window-font-color="true"/>
    </style:style>
    <style:style style:name="P568" style:parent-style-name="Normale" style:family="paragraph">
      <style:paragraph-properties fo:text-align="justify"/>
    </style:style>
    <style:style style:name="T569" style:parent-style-name="Car.predefinitoparagrafo" style:family="text">
      <style:text-properties fo:font-size="11.5pt" style:font-size-asian="11.5pt" style:font-size-complex="11.5pt"/>
    </style:style>
    <style:style style:name="P570" style:parent-style-name="Normale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</style:style>
    <style:style style:name="P576" style:parent-style-name="Normale" style:family="paragraph">
      <style:paragraph-properties fo:text-align="justify"/>
    </style:style>
    <style:style style:name="P577" style:parent-style-name="Default" style:family="paragraph">
      <style:paragraph-properties fo:text-align="justify"/>
    </style:style>
    <style:style style:name="P578" style:parent-style-name="Default" style:family="paragraph">
      <style:paragraph-properties fo:text-align="justify"/>
    </style:style>
    <style:style style:name="P579" style:parent-style-name="Default" style:family="paragraph">
      <style:paragraph-properties fo:text-align="justify"/>
    </style:style>
    <style:style style:name="P580" style:parent-style-name="Default" style:family="paragraph">
      <style:paragraph-properties fo:text-align="justify"/>
    </style:style>
    <style:style style:name="P581" style:parent-style-name="Default" style:family="paragraph">
      <style:text-properties fo:font-size="11.5pt" style:font-size-asian="11.5pt" style:font-size-complex="11.5pt"/>
    </style:style>
    <style:style style:name="P582" style:parent-style-name="Default" style:family="paragraph">
      <style:text-properties fo:font-size="11.5pt" style:font-size-asian="11.5pt" style:font-size-complex="11.5pt"/>
    </style:style>
    <style:style style:name="P583" style:parent-style-name="Normale" style:family="paragraph">
      <style:paragraph-properties fo:text-align="justify"/>
    </style:style>
    <style:style style:name="P584" style:parent-style-name="Normale" style:family="paragraph">
      <style:paragraph-properties fo:text-align="justify"/>
    </style:style>
    <style:style style:name="P585" style:parent-style-name="Normale" style:family="paragraph">
      <style:paragraph-properties fo:text-align="justify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</style:style>
    <style:style style:name="P591" style:parent-style-name="Default" style:family="paragraph">
      <style:paragraph-properties fo:text-align="justify"/>
    </style:style>
    <style:style style:name="T592" style:parent-style-name="Car.predefinitoparagrafo" style:family="text">
      <style:text-properties fo:font-size="11.5pt" style:font-size-asian="11.5pt" style:font-size-complex="11.5pt"/>
    </style:style>
    <style:style style:name="P593" style:parent-style-name="Normale" style:family="paragraph">
      <style:paragraph-properties fo:text-align="justify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59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0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01" style:parent-style-name="Normale" style:family="paragraph">
      <style:paragraph-properties fo:text-indent="4.6743in"/>
    </style:style>
    <style:style style:name="T602" style:parent-style-name="Car.predefinitoparagrafo" style:family="text">
      <style:text-properties style:font-name="Wingdings" style:font-name-asian="Wingdings" style:font-name-complex="Wingdings"/>
    </style:style>
    <style:style style:name="T603" style:parent-style-name="Car.predefinitoparagrafo" style:family="text">
      <style:text-properties style:font-name="Wingdings" style:font-name-asian="Wingdings" style:font-name-complex="Wingdings"/>
    </style:style>
    <style:style style:name="P604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05" style:parent-style-name="Normale" style:family="paragraph">
      <style:paragraph-properties fo:text-align="justify" fo:text-indent="0.1458in"/>
    </style:style>
    <style:style style:name="P606" style:parent-style-name="Normale" style:family="paragraph">
      <style:paragraph-properties fo:text-align="justify"/>
    </style:style>
    <style:style style:name="P60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1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1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15" style:parent-style-name="Normale" style:family="paragraph">
      <style:paragraph-properties fo:text-indent="4.6743in"/>
    </style:style>
    <style:style style:name="T616" style:parent-style-name="Car.predefinitoparagrafo" style:family="text">
      <style:text-properties style:font-name="Wingdings" style:font-name-asian="Wingdings" style:font-name-complex="Wingdings"/>
    </style:style>
    <style:style style:name="T617" style:parent-style-name="Car.predefinitoparagrafo" style:family="text">
      <style:text-properties style:font-name="Wingdings" style:font-name-asian="Wingdings" style:font-name-complex="Wingdings"/>
    </style:style>
    <style:style style:name="P61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19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20" style:parent-style-name="Normale" style:family="paragraph">
      <style:paragraph-properties fo:text-align="justify" fo:text-indent="0.1458in"/>
    </style:style>
    <style:style style:name="P621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2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23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624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625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2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3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3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2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3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4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5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6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7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8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9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5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5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52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5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5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55" style:parent-style-name="Car.predefinitoparagrafo" style:family="text">
      <style:text-properties fo:font-weight="bold" style:font-weight-asian="bold"/>
    </style:style>
    <style:style style:name="P65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57" style:parent-style-name="Normale" style:family="paragraph">
      <style:paragraph-properties fo:text-align="justify" fo:margin-right="-0.1819in"/>
    </style:style>
    <style:style style:name="P658" style:parent-style-name="Normale" style:family="paragraph">
      <style:paragraph-properties fo:text-align="justify" fo:margin-right="-0.1819in"/>
    </style:style>
    <style:style style:name="P65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6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6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6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6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6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66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66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66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66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66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670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671" style:parent-style-name="Normale" style:family="paragraph">
      <style:paragraph-properties fo:text-align="end"/>
    </style:style>
    <style:style style:name="P672" style:parent-style-name="Normale" style:family="paragraph">
      <style:paragraph-properties fo:text-align="end"/>
    </style:style>
    <style:style style:name="P673" style:parent-style-name="Normale" style:family="paragraph">
      <style:paragraph-properties fo:text-align="end"/>
      <style:text-properties fo:font-weight="bold" style:font-weight-asian="bold"/>
    </style:style>
    <style:style style:name="P674" style:parent-style-name="Normale" style:family="paragraph">
      <style:paragraph-properties fo:text-align="end"/>
    </style:style>
    <style:style style:name="P675" style:parent-style-name="Normale" style:family="paragraph">
      <style:paragraph-properties fo:text-align="end"/>
    </style:style>
    <style:style style:name="P676" style:parent-style-name="Normale" style:family="paragraph">
      <style:paragraph-properties fo:text-align="end"/>
    </style:style>
    <style:style style:name="P677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3"><text:tab/></text:span>Spett.le<text:s/></text:p>
      <text:p text:style-name="P4">Azienda Provinciale per i Servizi Sanitari</text:p>
      <text:p text:style-name="P5">Ufficio selezioni – Stanza 37</text:p>
      <text:p text:style-name="P6">Via Degasperi, 79</text:p>
      <text:p text:style-name="P7">38123<text:s/>TRENTO (TN)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8">
            <text:p text:style-name="P33"/>
            <text:p text:style-name="P34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18">
            <text:p text:style-name="P39"/>
            <text:p text:style-name="P40">nato/a a ………………………………………… il 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8">
            <text:p text:style-name="P45"/>
            <text:p text:style-name="P46">residente in via/p.zza…………………………………………………………………… n. …...........</text:p>
            <text:p text:style-name="P47">C.A.P. ………………………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8">
            <text:p text:style-name="P52"/>
            <text:p text:style-name="P53">numero<text:s/>telefono…………………………numero cellulare………………………………………….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8">
            <text:p text:style-name="P59"/>
            <text:p text:style-name="P60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CODICE FISCALE: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PARTITA IV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ext:p text:style-name="P138">C H I E D E<text:s/></text:p>
      <text:p text:style-name="P139"/>
      <text:p text:style-name="P140">DI PARTECIPARE ALLA SELEZIONE PUBBLICA</text:p>
      <text:p text:style-name="P141"><text:span text:style-name="T142">PER IL CONFERIMENTO DI N. 2 INCARICHI DI LAVORO AUTONOMO A PROFESSIONISTI<text:s/></text:span><text:span text:style-name="T143">PSICOLOGI PSICOTERAPEUTI</text:span><text:span text:style-name="T144"><text:s/></text:span></text:p>
      <text:p text:style-name="P145">NELL’AMBITO DEL PROGETTO AZIENDALE "MISURE URGENTI CONNESSE ALL'EMERGENZA DA COVID-19, PER LE IMPRESE, IL LAVORO, I GIOVANI, LA SALUTE E I SERVIZI TERRITORIALI – ART. 33, COMMI 1 E 2 DEL DECRETO LEGGE 25 MAGGIO 2021 N. 73, CONVERTITO CON MODIFICAZIONI DALLA LEGGE 23 LUGLIO 2021, N. 106”.</text:p>
      <text:p text:style-name="P146"/>
      <text:p text:style-name="P147">ILA 03/23</text:p>
      <text:p text:style-name="P148"/>
      <text:p text:style-name="P149">A tal fine, consapevole delle<text:s/>sanzioni penali previste per le ipotesi di falsità in atti e dichiarazioni mendaci, nonché della sanzione della decadenza dai benefici conseguiti a seguito di un provvedimento adottato in base ad una dichiarazione rivelatasi successivamente non veritiera,<text:s/>previste dagli articoli 75 e 76 del D.P.R. 28 dicembre 2000, n. 445 ”Testo unico delle disposizioni legislative e regolamentari in materia di documentazione amministrativa”</text:p>
      <text:p text:style-name="P150"/>
      <text:p text:style-name="P151"/>
      <text:p text:style-name="P152">DICHIARA DI: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essere nato/a a ….………………………………...……… prov ………… il ……………………………</text:p>
            <text:p text:style-name="P163"/>
            <text:p text:style-name="P164">(dichiarazione obbligatoria)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Normale">aver subito condanne che comportino l’interdizione<text:s/><text:span text:style-name="T170">perpetua</text:span><text:s/>dei pubblici uffici <text:s text:c="3"/></text:p>
            <text:p text:style-name="Normale"><text:s text:c="135"/><text:span text:style-name="T171"></text:span><text:s text:c="2"/>SI<text:s text:c="6"/><text:span text:style-name="T172"></text:span><text:s text:c="2"/>NO</text:p>
            <text:p text:style-name="P173">(barrare la casella interessata)</text:p>
            <text:p text:style-name="P174">se SI, indicare quali:</text:p>
            <text:p text:style-name="P175">…………………………………………………………………………………………………………….;</text:p>
            <text:p text:style-name="P176"><text:span text:style-name="T177">(dichiarazione obbligatoria)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Normale">aver subito condanne che comportino l’interdizione<text:s/><text:span text:style-name="T184">temporanea<text:s/></text:span>dei pubblici uffici</text:p>
            <text:p text:style-name="Normale"><text:s text:c="136"/><text:span text:style-name="T185"></text:span><text:s text:c="2"/>SI <text:s text:c="5"/><text:span text:style-name="T186"></text:span><text:s text:c="2"/>NO</text:p>
            <text:p text:style-name="P187">(barrare la casella interessata)</text:p>
            <text:p text:style-name="Normale"/>
            <text:p text:style-name="Normale"/>
            <text:p text:style-name="Normale">se SI, il periodo di interdizione temporanea dai pubblici uffici è<text:s/>antecedente alla scadenza del termine per la presentazione della domanda</text:p>
            <text:p text:style-name="Normale"><text:s text:c="136"/><text:span text:style-name="T188"></text:span><text:s text:c="2"/>SI <text:s text:c="5"/><text:span text:style-name="T189"></text:span><text:s text:c="2"/>NO</text:p>
            <text:p text:style-name="P190">(barrare la casella interessata)</text:p>
            <text:p text:style-name="P191">(dichiarazione obbligatoria)</text:p>
            <text:p text:style-name="Normale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Normale"/>
            <text:p text:style-name="Normale"><text:span text:style-name="T196">essere in possesso della laurea in Psicologia</text:span><text:s/>______________________________________________</text:p>
            <text:p text:style-name="Normale">___________________________________________________________________________________</text:p>
            <text:p text:style-name="Normale">Classe di laurea ____________</text:p>
            <text:p text:style-name="P197">conseguita in<text:s/>data _________________________________________________________________</text:p>
            <text:p text:style-name="P198">presso l’Università degli Studi di _____________________________________________________</text:p>
            <text:p text:style-name="Normale"/>
            <text:p text:style-name="P199">OVVERO</text:p>
            <text:p text:style-name="P200"/>
            <text:p text:style-name="P201">di avere conseguito con punteggio/valutazione …………………………………………………………..</text:p>
            <text:p text:style-name="P202">il titolo di ………………………………………………………………………………………………….</text:p>
            <text:p text:style-name="P203">in data…………………………nello Stato di…………………………………………………………….</text:p>
            <text:p text:style-name="P204">dichiarato equipollente al titolo richiesto di ……………………………………………………………..</text:p>
            <text:p text:style-name="P205">con decreto di data ……………rilasciato da …………………………………………………………….</text:p>
            <text:p text:style-name="P206"/>
            <text:p text:style-name="P207">(è obbligatorio attestare<text:s/>il possesso del titolo di studio indicato dall’avviso)</text:p>
            <text:p text:style-name="P208"/>
            <text:p text:style-name="P209"/>
            <text:p text:style-name="P210"><text:span text:style-name="T211">essere in possesso della<text:s/></text:span><text:span text:style-name="T212">specializzazione</text:span><text:span text:style-name="T213"><text:s/>in Psicoterapia</text:span><text:s/><text:span text:style-name="T214">o in disciplina equipollente o in disciplina affine</text:span>,<text:s/><text:span text:style-name="T215">come da individuazione con decreti del Ministero della Sanità 30 gennaio 1998 e 31 genn</text:span><text:span text:style-name="T216">aio 1998 e successive modifiche e integrazioni<text:s/></text:span>_______________________________________________________________________________</text:p>
            <text:p text:style-name="Normale">conseguita in data________________</text:p>
            <text:p text:style-name="P217">presso __________________________________________________________________________</text:p>
            <text:p text:style-name="P218">ovvero</text:p>
            <text:p text:style-name="P219">specializzazione conseguita ai sensi dell’art. 3 della legge 18 febbraio 1989, n. 56, conseguita in data __________________ presso ____________________________________________________</text:p>
            <text:p text:style-name="P220">ovvero</text:p>
            <text:p text:style-name="Normale">autorizzazione all’esercizio dell’attività psicoterapeutica ai sensi dell’art. 35 della legge 18 febbraio<text:span text:style-name="T221"><text:s/></text:span>1989, n. 56, conseguita in data __________________ presso_______________________________</text:p>
            <text:p text:style-name="P222">ovvero</text:p>
            <text:p text:style-name="P223">titolo conseguito all’estero riconosciuto equipollente a quello italiano con Decreto ministeriale:<text:span text:style-name="T224"><text:s/></text:span>n.<text:s/><text:soft-page-break/>_____________________<text:s/>di data ________________________________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<text:span text:style-name="T232">essere iscritto all’Albo dell’Ordine degli Psicologi:<text:s/></text:span>n. _____________________ di data ________________________________presso__________________________________________</text:p>
            <text:p text:style-name="Normale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<text:span text:style-name="T239">essere in possesso della<text:s/></text:span><text:span text:style-name="T240">patente di abi</text:span><text:span text:style-name="T241">litazione alla guida di autoveicoli (categoria B o superiore)<text:s/></text:span><text:span text:style-name="T242">e automunito:</text:span></text:p>
            <text:p text:style-name="Normale"/>
            <text:p text:style-name="Normale"><text:s text:c="84"/><text:span text:style-name="T243"></text:span><text:s/>SI <text:s text:c="8"/><text:span text:style-name="T244"></text:span><text:span text:style-name="T245"><text:s/></text:span>NO</text:p>
            <text:p text:style-name="Normale"><text:s text:c="73"/><text:span text:style-name="T246">(barrare la casella interessata)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<text:span text:style-name="T254">di aver maturato le seguenti esperienze professionali nell’ambito delle dipendenze patologiche:</text:span></text:p>
            <text:p text:style-name="P255"/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DURATA</text:p>
                  <text:p text:style-name="P263">DAL / AL</text:p>
                  <text:p text:style-name="P264"><text:span text:style-name="T265">(g/m/a) <text:s/>(g/m/a)</text:span></text:p>
                </table:table-cell>
                <table:table-cell table:style-name="TableCell266">
                  <text:p text:style-name="P267"/>
                  <text:p text:style-name="P268">PRESSO</text:p>
                </table:table-cell>
                <table:table-cell table:style-name="TableCell269">
                  <text:p text:style-name="P270"/>
                  <text:p text:style-name="P271">ATTIVITA’ SVOLTA</text:p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</table:table>
            <text:p text:style-name="P342"/>
            <text:p text:style-name="P343"/>
            <text:p text:style-name="P344"><text:span text:style-name="T345">di aver maturato le<text:s/></text:span><text:span text:style-name="T346">seguenti esperienze formative nell’ambito delle dipendenze patologiche:</text:span></text:p>
            <text:p text:style-name="P347"/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DURATA</text:p>
                  <text:p text:style-name="P355">DAL / AL</text:p>
                  <text:p text:style-name="P356"><text:span text:style-name="T357">(g/m/a) <text:s/>(g/m/a)</text:span></text:p>
                </table:table-cell>
                <table:table-cell table:style-name="TableCell358">
                  <text:p text:style-name="P359"/>
                  <text:p text:style-name="P360">PRESSO</text:p>
                </table:table-cell>
                <table:table-cell table:style-name="TableCell361">
                  <text:p text:style-name="P362"/>
                  <text:p text:style-name="P363">ATTIVITA’ SVOLTA</text:p>
                </table:table-cell>
              </table:table-row>
              <table:table-row table:style-name="TableRow364"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</table:table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><text:span text:style-name="T442">di aver maturato le seguenti esperienze professionali attinenti all’incarico:</text:span></text:p>
            <text:p text:style-name="P443"/>
            <table:table table:style-name="Table444">
              <table:table-columns>
                <table:table-column table:style-name="TableColumn445"/>
                <table:table-column table:style-name="TableColumn446"/>
                <table:table-column table:style-name="TableColumn447"/>
              </table:table-columns>
              <table:table-row table:style-name="TableRow448">
                <table:table-cell table:style-name="TableCell449">
                  <text:p text:style-name="P450">DURATA</text:p>
                  <text:p text:style-name="P451">DAL / AL</text:p>
                  <text:p text:style-name="P452"><text:span text:style-name="T453">(g/m/a) <text:s/>(g/m/a)</text:span></text:p>
                </table:table-cell>
                <table:table-cell table:style-name="TableCell454">
                  <text:p text:style-name="P455"/>
                  <text:p text:style-name="P456">PRESSO</text:p>
                </table:table-cell>
                <table:table-cell table:style-name="TableCell457">
                  <text:p text:style-name="P458"/>
                  <text:p text:style-name="P459">ATTIVITA’ SVOLTA</text:p>
                </table:table-cell>
              </table:table-row>
              <table:table-row table:style-name="TableRow460"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</table:table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><text:span text:style-name="T551"></text:span><text:s/><text:span text:style-name="T552">non trovarsi in situazione di inconferibilità per condanna, anche con sentenza non passata in giudicato, per uno dei reati previsti dal capo<text:s/></text:span><text:span text:style-name="T553">I del titolo II del libro secondo del codice penale (delitti contro la pubblica amministrazione)<text:s/></text:span></text:p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>di avere i seguenti rapporti di lavoro in strutture sanitarie pubbliche o private accreditate con il Servizio<text:s/><text:soft-page-break/>Sanitario Nazionale:<text:s/></text:p>
            <text:p text:style-name="P561">□ nessuno<text:s/></text:p>
            <text:p text:style-name="Default"><text:span text:style-name="T562">□<text:s/></text:span><text:span text:style-name="T563">(se sì,<text:s/></text:span><text:span text:style-name="T564">specificare la tipologia del rapporto di lavoro (es.<text:s/></text:span><text:span text:style-name="T565">lavoro subordinato o libero professionale</text:span><text:span text:style-name="T566"><text:s/>e la struttura)</text:span><text:span text:style-name="T567">: ……………………………………………………………………………………………………………<text:s/></text:span></text:p>
            <text:p text:style-name="P568">……………………………………………………………………………………………………………<text:span text:style-name="T569"><text:s/></text:span></text:p>
            <text:p text:style-name="P570">……………………………………………………………………………………………………………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  <text:p text:style-name="P576"/>
            <text:p text:style-name="P577">non avere<text:s/>situazioni di conflitto di interesse, ai sensi del Regolamento in materia di autorizzazioni allo svolgimento di attività ed incarichi compatibili con il rapporto di lavoro presso l’Azienda provinciale per i servizi sanitari ed anagrafe degli incarichi e, in particolare:<text:s/></text:p>
            <text:p text:style-name="P578"/>
            <text:p text:style-name="P579"/>
            <text:p text:style-name="P580">□ non avere cariche, retribuite o non retribuite, di rappresentante legale o componente del consiglio di amministrazione di Enti/strutture sanitarie e socio-sanitarie (pubbliche o private) autorizzate, accreditate o convenzionate con il<text:s/>Servizio Sanitario Nazionale;<text:s/></text:p>
            <text:p text:style-name="P581"/>
            <text:p text:style-name="P582"/>
            <text:p text:style-name="P583">□ non avere cariche, retribuite o non retribuite, di rappresentante legale o componente del 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<text:s/>comunicazione all’APSS;<text:s/></text:p>
            <text:p text:style-name="P584"/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><text:span text:style-name="T592">s</text:span>volgere incarichi o avere titolarità di cariche in Enti di diritto privato regolati o finanziati dall’Azienda provinciale per i servizi sanitari di Trento:</text:p>
            <text:p text:style-name="Default"/>
            <text:p text:style-name="Default">□ nessuno<text:s/></text:p>
            <text:p text:style-name="Default">□ se si specificare<text:s/>quali…………………………………………………………………………………...<text:s/></text:p>
            <text:p text:style-name="P593">……………………………………………………………………………………………………………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>essere dipendente di un Pubblica amministrazione<text:s/></text:p>
            <text:p text:style-name="P600"/>
            <text:p text:style-name="P601"><text:span text:style-name="T602"></text:span><text:s text:c="2"/>SI <text:s text:c="5"/><text:span text:style-name="T603"></text:span><text:s text:c="2"/>NO</text:p>
            <text:p text:style-name="P604">(barrare la casella interessata)</text:p>
            <text:p text:style-name="P605">se SI, indicare quale:</text:p>
            <text:p text:style-name="P606">……………………………………………………………………………………………………</text:p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  <text:p text:style-name="P613">essere collocato in quiescenza</text:p>
            <text:p text:style-name="P614"/>
            <text:p text:style-name="P615"><text:span text:style-name="T616"></text:span><text:s text:c="2"/>SI <text:s text:c="5"/><text:span text:style-name="T617"></text:span><text:s text:c="2"/>NO</text:p>
            <text:p text:style-name="P618">(barrare la casella interessata)</text:p>
            <text:p text:style-name="P619"/>
            <text:p text:style-name="P620">se SI, indicare con quale decorrenza:</text:p>
            <text:p text:style-name="P621"/>
            <text:p text:style-name="P622">……………………………………………………………………………………………………</text:p>
            <text:p text:style-name="P623"/>
            <text:p text:style-name="P624"/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>di indicare il seguente indirizzo di posta elettronica presso il quale verrà effettuata<text:s/>ogni comunicazione relativa alla presente procedura come previsto dall’avviso di selezione:</text:p>
            <text:p text:style-name="P632"/>
            <text:p text:style-name="P633">…………………………………………………………………………………………………………..</text:p>
            <text:p text:style-name="P634"/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  <text:p text:style-name="P641">(spazio libero per eventuali altre dichiarazioni)</text:p>
            <text:p text:style-name="P642">…………………………………………………………………………………………………………...</text:p>
            <text:p text:style-name="P643">…………………………………………………………………………………………………………...</text:p>
            <text:p text:style-name="P644">…………………………………………………………………………………………………………...</text:p>
            <text:p text:style-name="P645">…………………………………………………………………………………………………………...</text:p>
            <text:p text:style-name="P646">…………………………………………………………………………………………………………...</text:p>
            <text:p text:style-name="P647">…………………………………………………………………………………………………………...</text:p>
            <text:p text:style-name="P648">…………………………………………………………………………………………………………...</text:p>
            <text:p text:style-name="P649">…………………………………………………………………………………………………………...</text:p>
            <text:p text:style-name="P650">…………………………………………………………………………………………………………...</text:p>
            <text:p text:style-name="P651">…………………………………………………………………………………………………………...</text:p>
            <text:p text:style-name="P652"/>
          </table:table-cell>
        </table:table-row>
      </table:table>
      <text:p text:style-name="P653"/>
      <text:p text:style-name="P654"><text:span text:style-name="T655">Allega</text:span><text:s/>alla presente domanda:</text:p>
      <text:p text:style-name="P656"/>
      <text:list text:style-name="LFO14" text:continue-numbering="true">
        <text:list-item>
          <text:p text:style-name="P657">curriculum vitae aggiornato e completo;</text:p>
        </text:list-item>
        <text:list-item>
          <text:p text:style-name="P658">copia di un documento d’identità (se spedita).</text:p>
        </text:list-item>
      </text:list>
      <text:p text:style-name="P659"/>
      <text:p text:style-name="P66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61"/>
      <text:p text:style-name="P662">In caso di spedizione dovrà essere allegata copia di un documento di identità personale in corso di validità.</text:p>
      <text:p text:style-name="P663"/>
      <text:p text:style-name="P664"/>
      <text:p text:style-name="P665"><text:s text:c="11"/>Luogo e data <text:s text:c="2"/><text:tab/>FIRMA OBBLIGATORIA DEL CANDIDATO</text:p>
      <text:p text:style-name="P666"/>
      <text:p text:style-name="P667"/>
      <text:p text:style-name="P668">-----------------------------------------<text:tab/>--------------------------------------------------------------------</text:p>
      <text:p text:style-name="P669"/>
      <text:p text:style-name="P670"/>
      <text:p text:style-name="P671"/>
      <text:p text:style-name="P672">Documento d’identità ______________________________________</text:p>
      <text:p text:style-name="P673"/>
      <text:p text:style-name="P674"/>
      <text:p text:style-name="P675">IL FUNZIONARIO ADDETTO<text:tab/><text:tab/></text:p>
      <text:p text:style-name="P676">_________________________________________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eWeb" style:display-name="Normale (Web)" style:family="paragraph" style:parent-style-name="Normale">
      <style:text-properties style:font-name-asian="Calibri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text-properties style:font-size-complex="10pt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/>
    </style:style>
    <style:style style:name="WW_CharLFO1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Wingdings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986in" text:min-label-width="0.489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bullet text:level="1" text:style-name="WW_CharLFO14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0</dc:creator>
    <meta:creation-date>2023-08-11T10:58:00Z</meta:creation-date>
    <dc:date>2023-08-11T10:59:00Z</dc:date>
    <meta:print-date>2023-06-21T09:35:00Z</meta:print-date>
    <meta:template xlink:href="Normal" xlink:type="simple"/>
    <meta:editing-cycles>3</meta:editing-cycles>
    <meta:editing-duration>PT120S</meta:editing-duration>
    <meta:document-statistic meta:page-count="6" meta:paragraph-count="18" meta:word-count="1392" meta:character-count="9313" meta:row-count="66" meta:non-whitespace-character-count="7939"/>
  </office:meta>
</office:document-meta>
</file>