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background-color="#FFFF00"/>
    </style:style>
    <style:style style:name="P96" style:parent-style-name="Normale" style:family="paragraph">
      <style:paragraph-properties fo:text-align="justify"/>
      <style:text-properties style:font-name="Times New Roman" style:font-size-complex="12pt" fo:background-color="#FFFF00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 fo:background-color="#FFFF00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3388in"/>
    </style:style>
    <style:style style:name="Table101" style:family="table">
      <style:table-properties style:width="7.4611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P12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imes New Roman" fo:background-color="#FFFF00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 fo:font-style="italic" style:font-style-asian="italic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P139" style:parent-style-name="Normale" style:family="paragraph">
      <style:paragraph-properties fo:text-align="justify"/>
      <style:text-properties style:font-name="Times New Roman" fo:background-color="#FFFF00"/>
    </style:style>
    <style:style style:name="P140" style:parent-style-name="Normale" style:family="paragraph">
      <style:paragraph-properties fo:text-align="justify"/>
      <style:text-properties style:font-name="Times New Roman" fo:background-color="#FFFF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Times New Roma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 fo:text-indent="4.9694in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6" style:parent-style-name="Car.predefinitoparagrafo" style:family="text">
      <style:text-properties style:font-name="Times New Roman" style:font-size-complex="12pt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P16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70" style:parent-style-name="Normale" style:family="paragraph">
      <style:paragraph-properties fo:text-align="justify"/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Times New Roman" fo:background-color="#FFFF00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 fo:text-indent="4.9694in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P1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5" style:parent-style-name="Normale" style:family="paragraph">
      <style:paragraph-properties fo:text-align="justify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 fo:background-color="#FFFF00"/>
    </style:style>
    <style:style style:name="TableRow187" style:family="table-row">
      <style:table-row-properties style:min-row-height="1.0583in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 fo:text-indent="4.9694i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0" style:parent-style-name="Normale" style:family="paragraph">
      <style:paragraph-properties fo:text-align="justify" fo:text-indent="4.9694in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/>
      <style:text-properties style:font-name="Times New Roman" style:font-size-complex="12pt"/>
    </style:style>
    <style:style style:name="P20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08" style:parent-style-name="Normale" style:family="paragraph">
      <style:paragraph-properties fo:text-align="justify" fo:text-indent="4.9694in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 fo:text-indent="4.9694in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Times New Roman" fo:font-size="8pt" style:font-size-asian="8pt" style:font-size-complex="8pt"/>
    </style:style>
    <style:style style:name="P263" style:parent-style-name="Normale" style:family="paragraph">
      <style:text-properties style:font-name="Times New Roma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3" style:parent-style-name="Normale" style:family="paragraph">
      <style:paragraph-properties fo:text-align="justify"/>
      <style:text-properties style:font-name="Times New Roman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7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0" style:parent-style-name="Normale" style:family="paragraph">
      <style:paragraph-properties fo:text-indent="5.560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6" style:parent-style-name="Normale" style:family="paragraph">
      <style:paragraph-properties fo:text-align="justify"/>
      <style:text-properties style:font-name="Times New Roman" style:font-size-complex="12pt"/>
    </style:style>
    <style:style style:name="P28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 fo:background-color="#FFFF00"/>
    </style:style>
    <style:style style:name="P295" style:parent-style-name="TrattinoCarattere" style:family="paragraph">
      <style:paragraph-properties fo:margin-right="-0.0423in"/>
    </style:style>
    <style:style style:name="T296" style:parent-style-name="Car.predefinitoparagrafo" style:family="text">
      <style:text-properties style:font-name="Times New Roman" fo:color="#000000" style:font-size-complex="12pt"/>
    </style:style>
    <style:style style:name="T297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T298" style:parent-style-name="Car.predefinitoparagrafo" style:family="text">
      <style:text-properties style:font-name="Times New Roman" fo:color="#000000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color="#000000"/>
    </style:style>
    <style:style style:name="T302" style:parent-style-name="Car.predefinitoparagrafo" style:family="text">
      <style:text-properties fo:color="#000000"/>
    </style:style>
    <style:style style:name="T30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4" style:parent-style-name="Car.predefinitoparagrafo" style:family="text">
      <style:text-properties style:font-name="Times New Roman" fo:color="#000000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6" style:parent-style-name="Car.predefinitoparagrafo" style:family="text">
      <style:text-properties style:font-name="Times New Roman" fo:color="#000000" style:font-size-complex="12pt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color="#000000" style:font-size-complex="12pt"/>
    </style:style>
    <style:style style:name="P308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 fo:background-color="#FFFF00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15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16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Times New Roman" fo:color="#000000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0" style:parent-style-name="Car.predefinitoparagrafo" style:family="text">
      <style:text-properties style:font-name="Times New Roman" fo:color="#000000" style:font-size-complex="12pt"/>
    </style:style>
    <style:style style:name="T32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2" style:parent-style-name="Car.predefinitoparagrafo" style:family="text">
      <style:text-properties style:font-name="Times New Roman" fo:color="#000000" style:font-size-complex="12pt"/>
    </style:style>
    <style:style style:name="P323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4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size="8pt" style:font-size-asian="8pt" style:font-size-complex="8pt"/>
    </style:style>
    <style:style style:name="P325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32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3" style:parent-style-name="Car.predefinitoparagrafo" style:family="text">
      <style:text-properties style:font-name="Times New Roman" fo:color="#000000" style:font-size-complex="12pt"/>
    </style:style>
    <style:style style:name="T334" style:parent-style-name="Car.predefinitoparagrafo" style:family="text">
      <style:text-properties style:font-name="Times New Roman" fo:color="#000000" style:font-size-complex="12pt"/>
    </style:style>
    <style:style style:name="T335" style:parent-style-name="Car.predefinitoparagrafo" style:family="text">
      <style:text-properties style:font-name="Times New Roman" fo:color="#000000" style:font-size-complex="12pt" fo:background-color="#FFFF00"/>
    </style:style>
    <style:style style:name="T336" style:parent-style-name="Car.predefinitoparagrafo" style:family="text">
      <style:text-properties style:font-name="Times New Roman" fo:color="#000000" style:font-size-complex="12pt"/>
    </style:style>
    <style:style style:name="T337" style:parent-style-name="Car.predefinitoparagrafo" style:family="text">
      <style:text-properties style:font-name="Times New Roman" fo:color="#000000" style:font-size-complex="12pt"/>
    </style:style>
    <style:style style:name="P338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39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40" style:parent-style-name="Car.predefinitoparagrafo" style:family="text">
      <style:text-properties style:font-name="Times New Roman" fo:color="#000000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42" style:parent-style-name="Car.predefinitoparagrafo" style:family="text">
      <style:text-properties style:font-name="Times New Roman" fo:color="#000000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44" style:parent-style-name="Car.predefinitoparagrafo" style:family="text">
      <style:text-properties style:font-name="Times New Roman" fo:color="#000000" style:font-size-complex="12pt"/>
    </style:style>
    <style:style style:name="P345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46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47" style:parent-style-name="Normale" style:family="paragraph">
      <style:paragraph-properties fo:text-align="justify" fo:margin-left="0.0111in">
        <style:tab-stops/>
      </style:paragraph-properties>
    </style:style>
    <style:style style:name="T34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5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Times New Roman" fo:font-style="italic" style:font-style-asian="italic" style:font-size-complex="12pt"/>
    </style:style>
    <style:style style:name="T357" style:parent-style-name="Car.predefinitoparagrafo" style:family="text">
      <style:text-properties style:font-name="Times New Roman" fo:font-style="italic" style:font-style-asian="italic" style:font-size-complex="12pt"/>
    </style:style>
    <style:style style:name="T358" style:parent-style-name="Car.predefinitoparagrafo" style:family="text">
      <style:text-properties style:font-name="Times New Roman" fo:font-style="italic" style:font-style-asian="italic" style:font-size-complex="12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text-properties style:font-name="Times New Roman" style:font-size-complex="12pt"/>
    </style:style>
    <style:style style:name="P387" style:parent-style-name="Normale" style:family="paragraph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T3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2" style:parent-style-name="Normale" style:family="paragraph">
      <style:paragraph-properties fo:text-align="justify"/>
      <style:text-properties style:font-name="Times New Roman" style:font-size-complex="12pt"/>
    </style:style>
    <style:style style:name="TableColumn404" style:family="table-column">
      <style:table-column-properties style:column-width="2.075in"/>
    </style:style>
    <style:style style:name="TableColumn405" style:family="table-column">
      <style:table-column-properties style:column-width="1.3513in"/>
    </style:style>
    <style:style style:name="TableColumn406" style:family="table-column">
      <style:table-column-properties style:column-width="1.877in"/>
    </style:style>
    <style:style style:name="TableColumn407" style:family="table-column">
      <style:table-column-properties style:column-width="1.8784in"/>
    </style:style>
    <style:style style:name="Table403" style:family="table">
      <style:table-properties style:width="7.1819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center"/>
      <style:text-properties style:font-name="Times New Roman" style:font-size-complex="12pt"/>
    </style:style>
    <style:style style:name="P455" style:parent-style-name="Normale" style:family="paragraph">
      <style:paragraph-properties fo:text-align="justify"/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fo:font-weight="bold" style:font-weight-asian="bold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fo:font-weight="bold" style:font-weight-asian="bold" style:font-size-complex="12pt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text-properties style:font-name="Times New Roman" style:font-size-complex="12pt"/>
    </style:style>
    <style:style style:name="P46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 fo:text-align="justify" fo:margin-right="0.209in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P476" style:parent-style-name="Normale" style:family="paragraph">
      <style:paragraph-properties fo:text-align="justify" fo:margin-right="0.209in"/>
    </style:style>
    <style:style style:name="T4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P48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e" style:family="paragraph">
      <style:paragraph-properties fo:text-align="justify"/>
      <style:text-properties style:font-name="Times New Roman" style:font-size-complex="12pt"/>
    </style:style>
    <style:style style:name="TableColumn487" style:family="table-column">
      <style:table-column-properties style:column-width="1.4409in"/>
    </style:style>
    <style:style style:name="TableColumn488" style:family="table-column">
      <style:table-column-properties style:column-width="1.4416in"/>
    </style:style>
    <style:style style:name="TableColumn489" style:family="table-column">
      <style:table-column-properties style:column-width="4.0687in"/>
    </style:style>
    <style:style style:name="Table486" style:family="table">
      <style:table-properties style:width="6.951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58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1" style:parent-style-name="Car.predefinitoparagrafo" style:family="text">
      <style:text-properties style:font-name="Times New Roman" fo:font-weight="bold" style:font-weight-asian="bold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size="8pt" style:font-size-asian="8pt" style:font-size-complex="8pt"/>
    </style:style>
    <style:style style:name="P5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/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text-align="end"/>
      <style:text-properties style:font-name="Times New Roman" style:font-size-complex="12pt"/>
    </style:style>
    <style:style style:name="P61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end"/>
      <style:text-properties style:font-name="Times New Roman" style:font-size-complex="12pt"/>
    </style:style>
    <style:style style:name="P613" style:parent-style-name="Normale" style:family="paragraph">
      <style:paragraph-properties fo:text-align="end"/>
      <style:text-properties style:font-name="Times New Roman" style:font-size-complex="12pt"/>
    </style:style>
    <style:style style:name="P614" style:parent-style-name="Trattino2" style:family="paragraph">
      <style:paragraph-properties fo:margin-left="3.125in" fo:text-indent="0in">
        <style:tab-stops/>
      </style:paragraph-properties>
    </style:style>
    <style:style style:name="T615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text:s/>NEL PROFILO PROFESSIONALE DI</text:p>
      <text:p text:style-name="P93"/>
      <text:p text:style-name="P94">OPERATORE TECNICO SPECIALIZZATO<text:s/>(cat. BS)<text:s/>–<text:s/>AUTISTA DI AMBULANZA</text:p>
      <text:p text:style-name="P95"/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essere<text:s/>nato/a a ….…………………..…………<text:s/>prov<text:s/>……….…. il ….…………………….…………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essere<text:s/></text:span><text:span text:style-name="T118">attualmente dipendente a tempo indeterminato della seguente<text:s/></text:span><text:span text:style-name="T119">pubblica amministrazione</text:span><text:span text:style-name="T120"><text:s/></text:span><text:soft-page-break/><text:span text:style-name="T121">……………………………………………………………………</text:span><text:span text:style-name="T122">………………………………………….</text:span><text:span text:style-name="T123"><text:s/></text:span></text:p>
            <text:p text:style-name="P124"/>
            <text:p text:style-name="P125">e di essere inquadrato nella qualifica di<text:s/>……………………………………………………………………</text:p>
            <text:p text:style-name="P126">categoria ……………………………..<text:s/>dal ………………………………….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<text:span text:style-name="T135">avere superato il periodo di prova nel profilo professionale di appartenenza presso ………………………………………………………………………………………………………………..<text:s/></text:span><text:span text:style-name="T136">(indicare l’Ente presso il quale è stato superato il periodo di prova)</text:span></text:p>
            <text:p text:style-name="P137"/>
            <text:p text:style-name="P138">dal ………………………………………………………………………………………………………….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<text:span text:style-name="T147">avere<text:s/></text:span><text:span text:style-name="T148">un<text:s/></text:span><text:span text:style-name="T149">rapporto di lavoro<text:s/></text:span><text:span text:style-name="T150">part time</text:span><text:span text:style-name="T151"><text:s text:c="15"/></text:span><text:span text:style-name="T152"></text:span><text:span text:style-name="T153"><text:s text:c="2"/>SI <text:s text:c="5"/></text:span><text:span text:style-name="T154"></text:span><text:span text:style-name="T155"><text:s text:c="2"/>NO <text:s text:c="13"/>tipologia orario ……………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avere limitazioni alle mansioni inerenti il posto da ricoprire</text:p>
            <text:p text:style-name="P163"/>
            <text:p text:style-name="P164"><text:span text:style-name="T165"></text:span><text:span text:style-name="T166"><text:s text:c="2"/>SI <text:s text:c="5"/></text:span><text:span text:style-name="T167"></text:span><text:span text:style-name="T168"><text:s text:c="2"/>NO</text:span></text:p>
            <text:p text:style-name="P169"/>
            <text:p text:style-name="P170">se SI quali………………………………………………………………………………………………..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avere in pendenza istanze tendenti ad ottenere una inidoneità seppur parziale<text:s/></text:p>
            <text:p text:style-name="P178"/>
            <text:p text:style-name="P179"><text:span text:style-name="T180"></text:span><text:span text:style-name="T181"><text:s text:c="2"/>SI <text:s text:c="5"/></text:span><text:span text:style-name="T182"></text:span><text:span text:style-name="T183"><text:s text:c="2"/>NO</text:span></text:p>
            <text:p text:style-name="P184"/>
            <text:p text:style-name="P185">se SI quali…………………………………………………………………………………………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essere stato/a, negli ultimi 5 anni precedenti il trasferimento, destituito/a o licenziato/a da una pubblica amministrazione per giustificato motivo soggettivo o per giusta causa</text:p>
            <text:p text:style-name="P193"/>
            <text:p text:style-name="P194"><text:span text:style-name="T195"></text:span><text:span text:style-name="T196"><text:s text:c="2"/>SI <text:s text:c="5"/></text:span><text:span text:style-name="T197"></text:span><text:span text:style-name="T198"><text:s text:c="2"/>NO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07"/>
            <text:p text:style-name="P208"><text:span text:style-name="T209"></text:span><text:span text:style-name="T210"><text:s text:c="2"/>SI <text:s text:c="5"/></text:span><text:span text:style-name="T211"></text:span><text:span text:style-name="T212"><text:s text:c="2"/>NO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procedimenti disciplinari in corso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, indicare quali:</text:p>
            <text:p text:style-name="P227">………………………………………………………………………………………………………………..;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riportato sanzioni disciplinari nei due anni precedenti la domanda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, indicare quali:</text:p>
            <text:p text:style-name="P243">………………………………………………………………………………………………………………..;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superato positivamente i processi di valutazione/verifica<text:s/></text:p>
            <text:p text:style-name="P251"/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aver<text:s/>riportato<text:s/>condanne<text:s/>penali<text:s text:c="3"/></text:p>
            <text:p text:style-name="Normale"><text:span text:style-name="T264"><text:s text:c="135"/></text:span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>(barrare la casella interessata)</text:p>
            <text:p text:style-name="P270">se SI, indicare quali:</text:p>
            <text:p text:style-name="P271">…………………………………………………………………………………………………………….;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avere in corso procedimenti penali</text:p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>(barrare la casella interessata)</text:p>
            <text:p text:style-name="P286">se SI, indicare<text:s/>la Procura della Repubblica competente:</text:p>
            <text:p text:style-name="P287">…………………………………………………………………………………………………………….;</text:p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<text:span text:style-name="T296">avere conseguito il<text:s/></text:span><text:span text:style-name="T297">certificato di idoneità allo svolgimento di attività nel Sistema di emergenza ed urgenza della provincia di Trento</text:span><text:span text:style-name="T298">, rilasciato ai sensi di quanto disciplinato con provvedimento della Giunta provinciale della Provincia autonoma di Trento<text:s/></text:span><text:span text:style-name="T299">1648 del 7 settembre 2018</text:span></text:p>
            <text:p text:style-name="P300"><text:span text:style-name="T301"><text:s text:c="115"/></text:span><text:span text:style-name="T302"><text:s text:c="2"/></text:span><text:span text:style-name="T303"></text:span><text:span text:style-name="T304"><text:s/>SI <text:s text:c="4"/></text:span><text:span text:style-name="T305"></text:span><text:span text:style-name="T306"><text:s/>NO</text:span></text:p>
            <text:p text:style-name="P307"><text:s text:c="115"/>(barrare la casella interessata)</text:p>
            <text:p text:style-name="P308">(allegare copia del certificato di idoneità)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essere stato in attività nel Sistema provinciale dell’emergenza ed urgenza alla data del 10 giugno 2005</text:p>
            <text:p text:style-name="P316"/>
            <text:p text:style-name="P317"><text:span text:style-name="T318"><text:s text:c="140"/></text:span><text:span text:style-name="T319"></text:span><text:span text:style-name="T320"><text:s/>SI <text:s text:c="4"/></text:span><text:span text:style-name="T321"></text:span><text:span text:style-name="T322"><text:s/>NO</text:span></text:p>
            <text:p text:style-name="P323"><text:s text:c="116"/>(barrare la casella interessata)</text:p>
            <text:p text:style-name="P324"/>
            <text:p text:style-name="P325">(allegare fotocopia dell’attestato di volontario del soccorso)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<text:span text:style-name="T333">avere frequentato annualmente</text:span><text:span text:style-name="T334">,<text:s/></text:span><text:span text:style-name="T335">negli ultimi 10 anni</text:span><text:span text:style-name="T336">,</text:span><text:span text:style-name="T337"><text:s/>le iniziative di formazione continua sugli aspetti assistenziali, organizzativo-gestionali e relazionali nel contesto dell’emergenza-urgenza (almeno 16 ore annuali)</text:span></text:p>
            <text:p text:style-name="P338"/>
            <text:p text:style-name="P339"><text:span text:style-name="T340"><text:s text:c="139"/></text:span><text:span text:style-name="T341"></text:span><text:span text:style-name="T342"><text:s/>SI <text:s text:c="4"/></text:span><text:span text:style-name="T343"></text:span><text:span text:style-name="T344"><text:s/>NO</text:span></text:p>
            <text:p text:style-name="P345"><text:s text:c="115"/>(barrare la casella interessata)</text:p>
            <text:p text:style-name="P346"/>
            <text:soft-page-break/>
            <text:p text:style-name="P347"><text:span text:style-name="T348">(allegare copie degli attestati di frequenza da cui risulti la durata in ore dei corsi e i relativi ambiti)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<text:span text:style-name="T355">voler concorrere per le seguenti SEDI DI SERVIZIO AZIENDALI, secondo l’ordine di preferenza specificato<text:s/></text:span><text:span text:style-name="T356">(s</text:span><text:span text:style-name="T357">cegliere tra: Trento, Rovereto, Pergine Valsugana, Cavalese e Pozza, Borgo e Primiero, Cles e Pellizzano, Arco, Tione</text:span><text:span text:style-name="T358">)</text:span></text:p>
            <text:p text:style-name="P359"/>
            <text:list text:style-name="LFO11" text:continue-numbering="true">
              <text:list-item>
                <text:p text:style-name="P360">……………………………………………………………………………………………………</text:p>
              </text:list-item>
              <text:list-item>
                <text:p text:style-name="P361">……………………………………………………………………………………………………</text:p>
              </text:list-item>
              <text:list-item>
                <text:p text:style-name="P362">……………………………………………………………………………………………………</text:p>
              </text:list-item>
              <text:list-item>
                <text:p text:style-name="P363">……………………………………………………………………………………………………</text:p>
              </text:list-item>
              <text:list-item>
                <text:p text:style-name="P364">……………………………………………………………………………………………………</text:p>
              </text:list-item>
              <text:list-item>
                <text:p text:style-name="P365">…………………………………………………………………………………………………….</text:p>
              </text:list-item>
              <text:list-item>
                <text:p text:style-name="P366">…………………………………………………………………………………………………….</text:p>
              </text:list-item>
              <text:list-item>
                <text:p text:style-name="P367">…………………………………………………………………………………………………….</text:p>
              </text:list-item>
            </text:list>
            <text:p text:style-name="P368"/>
            <text:p text:style-name="P369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avere alla data odierna le seguenti ferie residue: giorni ………………………………………………………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TITOLI DI PREFERENZA</text:p>
            <text:p text:style-name="P384">(sono presi in considerazione solo in caso di parità di punteggio in graduatoria)</text:p>
            <text:p text:style-name="P385"/>
            <text:p text:style-name="P386">essere in possesso di uno o più titoli di preferenza di cui all’Allegato<text:s/>PREFERENZE del bando di mobilità</text:p>
            <text:p text:style-name="P387"/>
            <text:p text:style-name="P388"><text:span text:style-name="T389"><text:s text:c="85"/></text:span><text:span text:style-name="T390"></text:span><text:span text:style-name="T391"><text:s/>SI <text:s text:c="8"/></text:span><text:span text:style-name="T392"></text:span><text:span text:style-name="T393"><text:s/>NO <text:s text:c="4"/></text:span></text:p>
            <text:p text:style-name="P394"><text:s text:c="73"/>(barrare la casella interessata)</text:p>
            <text:p text:style-name="P395"/>
            <text:p text:style-name="P396">se SI indicare quali</text:p>
            <text:p text:style-name="P397"/>
            <text:p text:style-name="P398">…………………………………………………………………………………………………………….;</text:p>
            <text:p text:style-name="P39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00"/>
            <text:p text:style-name="P401">Per il punto 18, figli a carico senza reddito proprio, specificarne nome, cognome, luogo e data di nascita:</text:p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COGNOME</text:p>
                </table:table-cell>
                <table:table-cell table:style-name="TableCell411">
                  <text:p text:style-name="P412">NOME</text:p>
                </table:table-cell>
                <table:table-cell table:style-name="TableCell413">
                  <text:p text:style-name="P414">LUOGO DI NASCITA</text:p>
                </table:table-cell>
                <table:table-cell table:style-name="TableCell415">
                  <text:p text:style-name="P416">DATA DI NASCITA</text:p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</table:table>
            <text:p text:style-name="P453"/>
            <text:soft-page-break/>
            <text:p text:style-name="P454">=====================</text:p>
            <text:p text:style-name="P455"/>
            <text:p text:style-name="Normale"><text:span text:style-name="T456">di aver prestato servizio in qualità di<text:s/></text:span><text:span text:style-name="T457">dipendente di una<text:s/></text:span><text:span text:style-name="T458">pubblica amministrazione</text:span><text:span text:style-name="T459"><text:s/></text:span><text:span text:style-name="T460">con rapporto di lavoro<text:s/></text:span><text:span text:style-name="T461">subordinato</text:span><text:span text:style-name="T462">, per i</text:span><text:span text:style-name="T463"><text:s/>periodi riportati nella tabella sottostante.</text:span></text:p>
            <text:p text:style-name="P464"/>
            <text:p text:style-name="P465">Attenzione<text:s/>nella compilazione:</text:p>
            <text:list text:style-name="LFO37" text:continue-numbering="true">
              <text:list-item>
                <text:p text:style-name="P466"><text:span text:style-name="T467">vanno dichiarati</text:span><text:span text:style-name="T468"><text:s/>i</text:span><text:span text:style-name="T469"><text:s/>periodi</text:span><text:span text:style-name="T470"><text:s/>di servizio<text:s/></text:span><text:span text:style-name="T471">effettivamente prestat</text:span><text:span text:style-name="T472">i</text:span><text:span text:style-name="T473">: non includere i</text:span><text:span text:style-name="T474"><text:s/>periodi di<text:s/></text:span><text:span text:style-name="T475">aspettativa senza retribuzione e non includere le interruzioni tra un contratto a termine e l’altro;</text:span></text:p>
              </text:list-item>
              <text:list-item>
                <text:p text:style-name="P476"><text:span text:style-name="T477">non</text:span><text:span text:style-name="T478"><text:s/>vanno dichiarati</text:span><text:span text:style-name="T479"><text:s/>i servizi diversi dal lavoro subordinato come ad esempio:</text:span><text:span text:style-name="T480"><text:s/>libero professionale, autonomo, collaborazione, borsa di studio</text:span><text:span text:style-name="T481">, stages, volontariato, ecc..</text:span></text:p>
              </text:list-item>
            </text:list>
            <text:p text:style-name="P482"/>
            <text:p text:style-name="P483">SI RACCOMANDA PARTICOLARE PRECISIONE<text:s/>NELLE DICHIARAZIONI DEI SERVIZI</text:p>
            <text:p text:style-name="P484">IN QUANTO SARANNO SOGGETTE A CONTROLLO DI VERIDICITÀ.</text:p>
            <text:p text:style-name="P485"/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/>
                  <text:p text:style-name="P493">DAL</text:p>
                  <text:p text:style-name="P494">giorno/mese/anno</text:p>
                  <text:p text:style-name="P495"/>
                </table:table-cell>
                <table:table-cell table:style-name="TableCell496">
                  <text:p text:style-name="P497"/>
                  <text:p text:style-name="P498">AL</text:p>
                  <text:p text:style-name="P499">giorno/mese/anno</text:p>
                  <text:p text:style-name="P500"/>
                </table:table-cell>
                <table:table-cell table:style-name="TableCell501">
                  <text:p text:style-name="P502">PUBBLICA AMMINISTRAZIONE CON INDIRIZZO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……………………………………………………………..</text:p>
                  <text:p text:style-name="P511">via ……………………………………………..… n. …….</text:p>
                  <text:p text:style-name="P512">C.A.P. …..….. città ……………….….……… prov …......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  <text:p text:style-name="P520">……………………………………………………………..</text:p>
                  <text:p text:style-name="P521">via ……………………………………………..… n. …….</text:p>
                  <text:p text:style-name="P522">C.A.P. …..….. città ……………….….……… prov …......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 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  <text:p text:style-name="P540">……………………………………………………………..</text:p>
                  <text:p text:style-name="P541">via ……………………………………………..… n. …….</text:p>
                  <text:p text:style-name="P542">C.A.P. …..….. città ……………….….……… prov …......</text:p>
                </table:table-cell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  <text:p text:style-name="P550">……………………………………………………………..</text:p>
                  <text:p text:style-name="P551">via ……………………………………………..… n. …….</text:p>
                  <text:p text:style-name="P552">C.A.P. …..….. città ……………….….……… prov …......</text:p>
                </table:table-cell>
              </table:table-row>
            </table:table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(spazio libero per eventuali altre dichiarazioni)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soft-page-break/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indicare l’indirizzo di posta elettronica presso il quale verrà effettuata ogni comunicazione relativa alla<text:s/></text:p>
            <text:p text:style-name="P582">presente procedura come previsto dal bando di<text:s/>mobilità:</text:p>
            <text:p text:style-name="P583"/>
            <text:p text:style-name="P584">…………………………………………………………………………………………………………..</text:p>
            <text:p text:style-name="P585"/>
            <text:p text:style-name="P58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7"/>
          </table:table-cell>
        </table:table-row>
      </table:table>
      <text:p text:style-name="P588"/>
      <text:p text:style-name="P589"/>
      <text:p text:style-name="P590"><text:span text:style-name="T591">Allega</text:span><text:span text:style-name="T592"><text:s/>alla presente domanda:</text:span></text:p>
      <text:p text:style-name="P593"/>
      <text:list text:style-name="LFO13" text:continue-numbering="true">
        <text:list-item>
          <text:p text:style-name="P594">curriculum vitae aggiornato e completo;</text:p>
        </text:list-item>
        <text:list-item>
          <text:p text:style-name="P595">copia di un documento d’identità (se spedita).</text:p>
        </text:list-item>
      </text:list>
      <text:p text:style-name="P596"/>
      <text:p text:style-name="P5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8"/>
      <text:p text:style-name="P599">In caso di spedizione della presente domanda, dovrà essere allegata copia di un documento di identità personale in corso di validità.</text:p>
      <text:p text:style-name="P600"/>
      <text:p text:style-name="P601"/>
      <text:p text:style-name="P602"/>
      <text:p text:style-name="P603"/>
      <text:p text:style-name="P604"><text:s text:c="11"/>Luogo e data <text:s text:c="2"/><text:tab/>FIRMA OBBLIGATORIA DEL CANDIDATO</text:p>
      <text:p text:style-name="P605"/>
      <text:p text:style-name="P606"/>
      <text:p text:style-name="P607">-----------------------------------------<text:tab/>--------------------------------------------------------------------</text:p>
      <text:p text:style-name="P608"/>
      <text:p text:style-name="P609"/>
      <text:p text:style-name="P610">Documento d’identità ______________________________________</text:p>
      <text:p text:style-name="P611"/>
      <text:p text:style-name="P612">TIMBRO<text:tab/><text:tab/><text:tab/><text:s text:c="6"/><text:tab/>IL FUNZIONARIO ADDETTO<text:tab/><text:tab/></text:p>
      <text:p text:style-name="P613"/>
      <text:p text:style-name="P614"><text:span text:style-name="T615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fo:font-size="12pt" style:font-size-asian="12pt" fo:language="it" fo:country="IT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Times New Roman" fo:font-size="12pt" style:font-size-asian="12pt"/>
    </style:style>
    <style:style style:name="WW_CharLFO41LVL2" style:family="text">
      <style:text-properties style:font-name="Calibri" style:font-name-asian="Calibri"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8-22T08:15:00Z</meta:creation-date>
    <dc:date>2023-08-22T08:15:00Z</dc:date>
    <meta:print-date>2023-08-22T08:15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567" meta:character-count="10484" meta:row-count="74" meta:non-whitespace-character-count="8937"/>
  </office:meta>
</office:document-meta>
</file>