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8" style:parent-style-name="Car.predefinitoparagrafo" style:family="text">
      <style:text-properties style:font-name="Times New Roman" fo:font-weight="bold" style:font-weight-asian="bold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101" style:parent-style-name="Car.predefinitoparagrafo" style:family="text">
      <style:text-properties style:font-name="Times New Roman" style:font-size-complex="12pt"/>
    </style:style>
    <style:style style:name="P102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1" style:family="table-column">
      <style:table-column-properties style:column-width="0.1541in"/>
    </style:style>
    <style:style style:name="TableColumn112" style:family="table-column">
      <style:table-column-properties style:column-width="7.3166in"/>
    </style:style>
    <style:style style:name="Table110" style:family="table">
      <style:table-properties style:width="7.4708in" fo:margin-left="-0.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Times New Roman"/>
    </style:style>
    <style:style style:name="P118" style:parent-style-name="Normale" style:family="paragraph">
      <style:paragraph-properties fo:text-align="justify"/>
      <style:text-properties style:font-name="Times New Roman" style:font-size-complex="12pt"/>
    </style:style>
    <style:style style:name="P11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 fo:text-indent="4.9694in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P1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 fo:text-indent="4.9694in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1.0583in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8pt" style:font-size-asian="8pt" style:font-size-complex="8pt"/>
    </style:style>
    <style:style style:name="P283" style:parent-style-name="Normale" style:family="paragraph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P29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1" style:parent-style-name="Normale" style:family="paragraph">
      <style:paragraph-properties fo:text-indent="5.5604in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T3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5" style:parent-style-name="Car.predefinitoparagrafo" style:family="text">
      <style:text-properties style:font-name="Times New Roman" style:font-size-complex="12pt"/>
    </style:style>
    <style:style style:name="P30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4" style:parent-style-name="Car.predefinitoparagrafo" style:family="text">
      <style:text-properties style:font-name="Times New Roman" style:font-size-complex="12pt"/>
    </style:style>
    <style:style style:name="T325" style:parent-style-name="Car.predefinitoparagrafo" style:family="text">
      <style:text-properties style:font-name="Times New Roman" fo:font-style="italic" style:font-style-asian="italic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4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4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49" style:parent-style-name="Normale" style:family="paragraph"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text-properties style:font-name="Times New Roman" style:font-size-complex="12pt"/>
    </style:style>
    <style:style style:name="P351" style:parent-style-name="Normale" style:family="paragraph"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62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6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65" style:parent-style-name="Normale" style:family="paragraph">
      <style:paragraph-properties fo:text-align="justify"/>
      <style:text-properties style:font-name="Times New Roman" style:font-size-complex="12pt"/>
    </style:style>
    <style:style style:name="P36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67" style:parent-style-name="Normale" style:family="paragraph">
      <style:paragraph-properties fo:text-align="justify"/>
      <style:text-properties style:font-name="Times New Roman" style:font-size-complex="12pt"/>
    </style:style>
    <style:style style:name="TableColumn369" style:family="table-column">
      <style:table-column-properties style:column-width="2.068in"/>
    </style:style>
    <style:style style:name="TableColumn370" style:family="table-column">
      <style:table-column-properties style:column-width="1.3472in"/>
    </style:style>
    <style:style style:name="TableColumn371" style:family="table-column">
      <style:table-column-properties style:column-width="1.8715in"/>
    </style:style>
    <style:style style:name="TableColumn372" style:family="table-column">
      <style:table-column-properties style:column-width="1.8729in"/>
    </style:style>
    <style:style style:name="Table368" style:family="table">
      <style:table-properties style:width="7.1597in" style:rel-width="100%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18" style:parent-style-name="Normale" style:family="paragraph">
      <style:paragraph-properties fo:text-align="justify"/>
      <style:text-properties style:font-name="Times New Roman" style:font-size-complex="12pt"/>
    </style:style>
    <style:style style:name="P41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20" style:parent-style-name="Normale" style:family="paragraph">
      <style:paragraph-properties fo:text-align="justify"/>
      <style:text-properties style:font-name="Times New Roman" style:font-size-complex="12pt"/>
    </style:style>
    <style:style style:name="P421" style:parent-style-name="Normale" style:family="paragraph">
      <style:paragraph-properties fo:text-align="justify"/>
      <style:text-properties style:font-name="Times New Roman" style:font-size-complex="12pt"/>
    </style:style>
    <style:style style:name="P422" style:parent-style-name="Normale" style:family="paragraph">
      <style:paragraph-properties fo:text-align="center"/>
      <style:text-properties style:font-name="Times New Roman" style:font-size-complex="12pt"/>
    </style:style>
    <style:style style:name="P423" style:parent-style-name="Normale" style:family="paragraph">
      <style:paragraph-properties fo:text-align="justify"/>
      <style:text-properties style:font-name="Times New Roman" style:font-size-complex="12pt"/>
    </style:style>
    <style:style style:name="T424" style:parent-style-name="Car.predefinitoparagrafo" style:family="text">
      <style:text-properties style:font-name="Times New Roman" style:font-size-complex="12pt"/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Times New Roman" fo:font-weight="bold" style:font-weight-asian="bold" style:font-size-complex="12pt"/>
    </style:style>
    <style:style style:name="T42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Times New Roman" style:font-size-complex="12pt"/>
    </style:style>
    <style:style style:name="P430" style:parent-style-name="Normale" style:family="paragraph">
      <style:text-properties style:font-name="Times New Roman" style:font-size-complex="12pt"/>
    </style:style>
    <style:style style:name="P431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2" style:parent-style-name="Normale" style:family="paragraph">
      <style:paragraph-properties fo:text-align="justify" fo:margin-right="0.209in"/>
    </style:style>
    <style:style style:name="T433" style:parent-style-name="Car.predefinitoparagrafo" style:family="text">
      <style:text-properties style:font-name="Times New Roman" style:font-size-complex="12pt"/>
    </style:style>
    <style:style style:name="T43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imes New Roman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P437" style:parent-style-name="Normale" style:family="paragraph">
      <style:paragraph-properties fo:text-align="justify" fo:margin-right="0.209in"/>
    </style:style>
    <style:style style:name="T43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Times New Roman" style:font-size-complex="12pt"/>
    </style:style>
    <style:style style:name="P440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Normale" style:family="paragraph">
      <style:paragraph-properties fo:text-align="justify"/>
      <style:text-properties style:font-name="Times New Roman" style:font-size-complex="12pt"/>
    </style:style>
    <style:style style:name="TableColumn445" style:family="table-column">
      <style:table-column-properties style:column-width="1.4409in"/>
    </style:style>
    <style:style style:name="TableColumn446" style:family="table-column">
      <style:table-column-properties style:column-width="1.4416in"/>
    </style:style>
    <style:style style:name="TableColumn447" style:family="table-column">
      <style:table-column-properties style:column-width="4.0687in"/>
    </style:style>
    <style:style style:name="Table444" style:family="table">
      <style:table-properties style:width="6.951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widows="0" fo:orphans="0"/>
      <style:text-properties style:font-name="Times New Roman" style:font-size-complex="12pt"/>
    </style:style>
    <style:style style:name="P468" style:parent-style-name="Normale" style:family="paragraph">
      <style:paragraph-properties fo:widows="0" fo:orphans="0"/>
      <style:text-properties style:font-name="Times New Roman" style:font-size-complex="12pt"/>
    </style:style>
    <style:style style:name="P469" style:parent-style-name="Normale" style:family="paragraph">
      <style:paragraph-properties fo:widows="0" fo:orphans="0"/>
      <style:text-properties style:font-name="Times New Roman" style:font-size-complex="12pt"/>
    </style:style>
    <style:style style:name="P47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/>
      <style:text-properties style:font-name="Times New Roman" style:font-size-complex="12pt"/>
    </style:style>
    <style:style style:name="P478" style:parent-style-name="Normale" style:family="paragraph">
      <style:paragraph-properties fo:widows="0" fo:orphans="0"/>
      <style:text-properties style:font-name="Times New Roman" style:font-size-complex="12pt"/>
    </style:style>
    <style:style style:name="P479" style:parent-style-name="Normale" style:family="paragraph">
      <style:paragraph-properties fo:widows="0" fo:orphans="0"/>
      <style:text-properties style:font-name="Times New Roman" style:font-size-complex="12pt"/>
    </style:style>
    <style:style style:name="P48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/>
      <style:text-properties style:font-name="Times New Roman" style:font-size-complex="12pt"/>
    </style:style>
    <style:style style:name="P488" style:parent-style-name="Normale" style:family="paragraph">
      <style:paragraph-properties fo:widows="0" fo:orphans="0"/>
      <style:text-properties style:font-name="Times New Roman" style:font-size-complex="12pt"/>
    </style:style>
    <style:style style:name="P489" style:parent-style-name="Normale" style:family="paragraph">
      <style:paragraph-properties fo:widows="0" fo:orphans="0"/>
      <style:text-properties style:font-name="Times New Roman" style:font-size-complex="12pt"/>
    </style:style>
    <style:style style:name="P49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0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3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3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38" style:parent-style-name="Car.predefinitoparagrafo" style:family="text">
      <style:text-properties style:font-name="Times New Roman" fo:font-weight="bold" style:font-weight-asian="bold" style:font-size-complex="12pt"/>
    </style:style>
    <style:style style:name="T539" style:parent-style-name="Car.predefinitoparagrafo" style:family="text">
      <style:text-properties style:font-name="Times New Roman" style:font-size-complex="12pt"/>
    </style:style>
    <style:style style:name="P54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4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text-align="justify"/>
      <style:text-properties style:font-name="Times New Roman" style:font-size-complex="12pt"/>
    </style:style>
    <style:style style:name="P54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4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4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51" style:parent-style-name="Normale" style:family="paragraph">
      <style:paragraph-properties fo:text-align="end"/>
      <style:text-properties style:font-name="Times New Roman" style:font-size-complex="12pt"/>
    </style:style>
    <style:style style:name="P55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53" style:parent-style-name="Normale" style:family="paragraph">
      <style:paragraph-properties fo:text-align="end"/>
      <style:text-properties style:font-name="Times New Roman" style:font-size-complex="12pt"/>
    </style:style>
    <style:style style:name="P55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55" style:parent-style-name="Normale" style:family="paragraph">
      <style:paragraph-properties fo:text-align="end"/>
      <style:text-properties style:font-name="Times New Roman" style:font-size-complex="12pt"/>
    </style:style>
    <style:style style:name="P556" style:parent-style-name="Normale" style:family="paragraph">
      <style:paragraph-properties fo:text-align="end"/>
      <style:text-properties style:font-name="Times New Roman" style:font-size-complex="12pt"/>
    </style:style>
    <style:style style:name="P557" style:parent-style-name="Trattino2" style:family="paragraph">
      <style:paragraph-properties fo:margin-left="3.125in" fo:text-indent="0in">
        <style:tab-stops/>
      </style:paragraph-properties>
    </style:style>
    <style:style style:name="T558" style:parent-style-name="Car.predefinitoparagrafo" style:family="text">
      <style:text-properties style:font-size-complex="12pt"/>
    </style:style>
    <style:style style:name="P559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<text:s/>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<text:s/>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- BANDO DI MOBILITÀ VOLONTARIA PER PASSAGGIO DIRETTO DA ALTRE AMMINISTRAZIONI</text:p>
      <text:p text:style-name="P96">NEL PROFILO PROFESSIONALE DI<text:s/></text:p>
      <text:p text:style-name="P97"><text:span text:style-name="T98">COLLABORATORE PROFESSIONALE SANITARIO –<text:s/></text:span><text:span text:style-name="T99">INFERMIERE</text:span></text:p>
      <text:p text:style-name="P100"><text:span text:style-name="T101">(MC 06/24)</text:span></text:p>
      <text:p text:style-name="P102"/>
      <text:p text:style-name="P103"/>
      <text:p text:style-name="P10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p text:style-name="P106">DICHIARA DI:</text:p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essere nato/a a ….…………………..………… prov ……….…. il ….…………………….…………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<text:span text:style-name="T126">essere attualmente dipendente a tempo indeterminato della seguente Azienda ……………………………………………………………………………………………………………….</text:span><text:span text:style-name="T127"><text:s/></text:span></text:p>
            <text:p text:style-name="P128"/>
            <text:p text:style-name="P129">e di essere inquadrato nella qualifica di<text:s/>……………………………………………………………………</text:p>
            <text:p text:style-name="P130">dal ………………………………….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<text:s/></text:span><text:span text:style-name="T139">LAUREA</text:span><text:span text:style-name="T140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1">conseguita con il punteggio ………………su…..…………. in data……………..………………………</text:p>
            <text:p text:style-name="P142">presso……………………………………………………………………………………………..……….</text:p>
            <text:p text:style-name="P143">sito in……………………………………………………………………………………………………...</text:p>
            <text:p text:style-name="P144">ovvero</text:p>
            <text:p text:style-name="P145">il titolo di ………………………………………………………………………………………………….</text:p>
            <text:p text:style-name="P146">in data…………………………nello Stato di…………………………………………………………….</text:p>
            <text:p text:style-name="P147">dichiarato equipollente al titolo richiesto di<text:s/>……………………………………………………………...</text:p>
            <text:p text:style-name="P148">con decreto di data ……………rilasciato da …………………………………………………………….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avere superato il periodo di prova nel profilo professionale di appartenenza presso ………………………………………………………………………………………………………………..<text:s/></text:span><text:span text:style-name="T157">(indicare l’Ente presso il quale</text:span><text:span text:style-name="T158"><text:s/>è stato superato il periodo di prova)</text:span></text:p>
            <text:p text:style-name="P159"/>
            <text:p text:style-name="P160">dal ………………………………………………………………………………………………………….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un rapporto di lavoro part time <text:s text:c="14"/></text:span><text:span text:style-name="T170"></text:span><text:span text:style-name="T171"><text:s text:c="2"/>SI <text:s text:c="5"/></text:span><text:span text:style-name="T172"></text:span><text:span text:style-name="T173"><text:s text:c="2"/>NO <text:s text:c="13"/>tipologia orario ……………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avere limitazioni alle mansioni inerenti il posto da<text:s/>ricoprire</text:p>
            <text:p text:style-name="P181"/>
            <text:p text:style-name="P182"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/>
            <text:p text:style-name="P188">se SI quali………………………………………………………………………………………………..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avere in pendenza istanze tendenti ad ottenere una inidoneità seppur parziale<text:s/></text:p>
            <text:p text:style-name="P196"/>
            <text:p text:style-name="P197"><text:span text:style-name="T198"></text:span><text:span text:style-name="T199"><text:s text:c="2"/>SI <text:s text:c="5"/></text:span><text:span text:style-name="T200"></text:span><text:span text:style-name="T201"><text:s text:c="2"/>NO</text:span></text:p>
            <text:p text:style-name="P202"/>
            <text:p text:style-name="P203">se SI quali………………………………………………………………………………………………..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essere stato/a, negli<text:s/>ultimi 5 anni precedenti il trasferimento, destituito/a o licenziato/a da una pubblica amministrazione per giustificato motivo soggettivo o per giusta causa</text:p>
            <text:p text:style-name="P211"/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procedimenti disciplinari in corso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,<text:s/>indicare quali:</text:p>
            <text:p text:style-name="P246">………………………………………………………………………………………………………………..;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riportato sanzioni disciplinari nei due anni precedenti la domanda<text:s/></text:p>
            <text:p text:style-name="P254"/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P261">se SI, indicare quali:</text:p>
            <text:p text:style-name="P262">………………………………………………………………………………………………………………..;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avere superato<text:s/>positivamente i processi di valutazione/verifica<text:s/></text:p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 riportato condanne penali <text:s text:c="2"/></text:p>
            <text:p text:style-name="Normale"><text:span text:style-name="T284"><text:s text:c="135"/></text:span><text:span text:style-name="T285"></text:span><text:span text:style-name="T286"><text:s text:c="2"/>SI <text:s text:c="5"/></text:span><text:span text:style-name="T287"></text:span><text:span text:style-name="T288"><text:s text:c="2"/></text:span><text:span text:style-name="T289">NO</text:span></text:p>
            <text:p text:style-name="P290">(barrare la casella interessata)</text:p>
            <text:p text:style-name="P291">se SI, indicare quali:</text:p>
            <text:p text:style-name="P292">…………………………………………………………………………………………………………….;</text:p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vere in corso procedimenti penali</text:p>
            <text:p text:style-name="P301"><text:span text:style-name="T302"></text:span><text:span text:style-name="T303"><text:s text:c="2"/>SI <text:s text:c="5"/></text:span><text:span text:style-name="T304"></text:span><text:span text:style-name="T305"><text:s text:c="2"/>NO</text:span></text:p>
            <text:p text:style-name="P306">(barrare la casella interessata)</text:p>
            <text:p text:style-name="P307">se SI, indicare la Procura della Repubblica competente:</text:p>
            <text:p text:style-name="P308">…………………………………………………………………………………………………………….;</text:p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avere alla data odierna le seguenti ferie residue: giorni ………………………………………………………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<text:span text:style-name="T324">voler concorrere per le seguenti SEDI DI SERVIZIO AZIENDALI, secondo l’ordine di preferenza specificato<text:s/></text:span><text:span text:style-name="T325">(scegliere tra:<text:s/></text:span><text:span text:style-name="T326">Trento, Rovereto, Pergine, Cavalese, Borgo, Cles, Arco, Tione, Mezzolombardo)</text:span></text:p>
            <text:p text:style-name="P327"/>
            <text:list text:style-name="LFO11" text:continue-numbering="true"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  <text:list-item>
                <text:p text:style-name="P334">……………………………………………………………………………………………………</text:p>
              </text:list-item>
              <text:list-item>
                <text:p text:style-name="P335">……………………………………………………………………………………………………</text:p>
              </text:list-item>
              <text:list-item>
                <text:p text:style-name="P336">……………………………………………………………………………………………………</text:p>
              </text:list-item>
            </text:list>
            <text:p text:style-name="P337"/>
            <text:p text:style-name="P338"/>
            <text:p text:style-name="P339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>TITOLI DI PREFERENZA</text:p>
            <text:p text:style-name="P348">(sono presi in considerazione solo<text:s/>in caso di parità di punteggio in graduatoria)</text:p>
            <text:p text:style-name="P349"/>
            <text:p text:style-name="P350">essere in possesso di uno o più titoli di preferenza di cui all’Allegato PREFERENZE del bando di mobilità</text:p>
            <text:p text:style-name="P351"/>
            <text:p text:style-name="P352"><text:span text:style-name="T353"><text:s text:c="85"/></text:span><text:span text:style-name="T354"></text:span><text:span text:style-name="T355"><text:s/>SI <text:s text:c="8"/></text:span><text:span text:style-name="T356"></text:span><text:span text:style-name="T357"><text:s/></text:span><text:span text:style-name="T358">NO <text:s text:c="4"/></text:span></text:p>
            <text:p text:style-name="P359"><text:s text:c="73"/>(barrare la casella interessata)</text:p>
            <text:p text:style-name="P360"/>
            <text:p text:style-name="P361">se SI indicare quali</text:p>
            <text:p text:style-name="P362"/>
            <text:p text:style-name="P363">…………………………………………………………………………………………………………….;</text:p>
            <text:p text:style-name="P364">(la mancata dichiarazione al riguardo sarà equiparata alla manifestazione<text:s/>di volontà nel non volerne beneficiare e pertanto tali titoli non verranno valutati – la dichiarazione non supportata dalla eventuale documentazione prevista non è valutabile)<text:s/></text:p>
            <text:p text:style-name="P365"/>
            <text:p text:style-name="P366">Per il punto 5, numero dei figli a carico senza reddito proprio, specificarne<text:s/>nome, cognome, luogo e data di nascita:</text:p>
            <text:p text:style-name="P367"/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COGNOME</text:p>
                </table:table-cell>
                <table:table-cell table:style-name="TableCell376">
                  <text:p text:style-name="P377">NOME</text:p>
                </table:table-cell>
                <table:table-cell table:style-name="TableCell378">
                  <text:p text:style-name="P379">LUOGO DI NASCITA</text:p>
                </table:table-cell>
                <table:table-cell table:style-name="TableCell380">
                  <text:p text:style-name="P381">DATA DI NASCITA</text:p>
                </table:table-cell>
              </table:table-row>
              <table:table-row table:style-name="TableRow382"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</table:table>
            <text:p text:style-name="P418"/>
            <text:p text:style-name="P419">Il punto <text:s/>14 “Minore età anagrafica” verrà applicato d’ufficio.</text:p>
            <text:p text:style-name="P420"/>
            <text:p text:style-name="P421"/>
            <text:p text:style-name="P422">=====================</text:p>
            <text:p text:style-name="P423"/>
            <text:p text:style-name="Normale"><text:span text:style-name="T424">di aver prestato servizio in qualità di<text:s/></text:span><text:span text:style-name="T425">dipendente di una<text:s/></text:span><text:span text:style-name="T426">pubblica amministrazione</text:span><text:span text:style-name="T427"><text:s/>con rapporto di lavoro<text:s/></text:span><text:span text:style-name="T428">subordinato</text:span><text:span text:style-name="T429">, per i periodi riportati nella tabella sottostante.</text:span></text:p>
            <text:p text:style-name="P430"/>
            <text:p text:style-name="P431">Attenzione nella compilazione:</text:p>
            <text:list text:style-name="LFO4" text:continue-numbering="true">
              <text:list-item>
                <text:p text:style-name="P432"><text:span text:style-name="T433">vanno dichiarati i periodi di servizio<text:s/></text:span><text:span text:style-name="T434">effettivamente prestati</text:span><text:span text:style-name="T435">: non includere i periodi di aspettativa senza<text:s/></text:span><text:span text:style-name="T436">retribuzione e non includere le interruzioni tra un contratto a termine e l’altro;</text:span></text:p>
              </text:list-item>
              <text:list-item>
                <text:p text:style-name="P437"><text:span text:style-name="T438">non</text:span><text:span text:style-name="T439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40"/>
            <text:p text:style-name="P441">SI RACCOMANDA PARTICOLARE PRECISIONE NELLE DICHIARAZIONI DEI SERVIZI</text:p>
            <text:p text:style-name="P442">IN QUANTO SARANNO SOGGETTE A CONTROLLO DI VERIDICITÀ.</text:p>
            <text:p text:style-name="P443"/>
            <table:table table:style-name="Table444">
              <table:table-columns>
                <table:table-column table:style-name="TableColumn445"/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/>
                  <text:p text:style-name="P451">DAL</text:p>
                  <text:p text:style-name="P452">giorno/mese/anno</text:p>
                  <text:p text:style-name="P453"/>
                </table:table-cell>
                <table:table-cell table:style-name="TableCell454">
                  <text:p text:style-name="P455"/>
                  <text:p text:style-name="P456">AL</text:p>
                  <text:p text:style-name="P457">giorno/mese/anno</text:p>
                  <text:p text:style-name="P458"/>
                </table:table-cell>
                <table:table-cell table:style-name="TableCell459">
                  <text:p text:style-name="P460">PUBBLICA AMMINISTRAZIONE CON INDIRIZZO</text:p>
                </table:table-cell>
              </table:table-row>
              <table:table-row table:style-name="TableRow461"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  <text:p text:style-name="P468">……………………………………………………………..</text:p>
                  <text:p text:style-name="P469">via<text:s/>……………………………………………..… n. …….</text:p>
                  <text:p text:style-name="P470">C.A.P. …..….. città ……………….….……… prov …......</text:p>
                </table:table-cell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  <text:p text:style-name="P478">……………………………………………………………..</text:p>
                  <text:p text:style-name="P479">via ……………………………………………..… n. …….</text:p>
                  <text:p text:style-name="P480">C.A.P. …..….. città ……………….….……… prov …......</text:p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  <text:p text:style-name="P488">……………………………………………………………..</text:p>
                  <text:p text:style-name="P489">via ……………………………………………..… n. …….</text:p>
                  <text:p text:style-name="P490">C.A.P.<text:s/>…..….. città ……………….….……… prov …......</text:p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  <text:p text:style-name="P498">……………………………………………………………..</text:p>
                  <text:p text:style-name="P499">via ……………………………………………..… n. …….</text:p>
                  <text:p text:style-name="P500">C.A.P. …..….. città ……………….….……… prov …......</text:p>
                </table:table-cell>
              </table:table-row>
            </table:table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>(spazio libero per eventuali altre dichiarazioni)</text:p>
            <text:p text:style-name="P508">……………………………………………………………………………………………………</text:p>
            <text:p text:style-name="P509">……………………………………………………………………………………………………</text:p>
            <text:p text:style-name="P510">……………………………………………………………………………………………………</text:p>
            <text:p text:style-name="P511">……………………………………………………………………………………………………</text:p>
            <text:p text:style-name="P512">……………………………………………………………………………………………………</text:p>
            <text:p text:style-name="P513">……………………………………………………………………………………………………</text:p>
            <text:p text:style-name="P514">……………………………………………………………………………………………………</text:p>
            <text:p text:style-name="P515">……………………………………………………………………………………………………</text:p>
            <text:p text:style-name="P516">……………………………………………………………………………………………………</text:p>
            <text:soft-page-break/>
            <text:p text:style-name="P517">……………………………………………………………………………………………………</text:p>
            <text:p text:style-name="P518">……………………………………………………………………………………………………</text:p>
            <text:p text:style-name="P519">……………………………………………………………………………………………………</text:p>
            <text:p text:style-name="P520">……………………………………………………………………………………………………</text:p>
            <text:p text:style-name="P521">……………………………………………………………………………………………………</text:p>
            <text:p text:style-name="P522">……………………………………………………………………………………………………</text:p>
            <text:p text:style-name="P523">……………………………………………………………………………………………………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>indicare l’indirizzo di posta elettronica presso il quale verrà effettuata ogni comunicazione relativa alla<text:s/></text:p>
            <text:p text:style-name="P530">presente procedura come<text:s/>previsto dal bando di mobilità:</text:p>
            <text:p text:style-name="P531"/>
            <text:p text:style-name="P532">…………………………………………………………………………………………………………..</text:p>
            <text:p text:style-name="P533"/>
            <text:p text:style-name="P53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35"/>
      <text:p text:style-name="P536"/>
      <text:p text:style-name="P537"><text:span text:style-name="T538">Allega</text:span><text:span text:style-name="T539"><text:s/>alla presente domanda:</text:span></text:p>
      <text:p text:style-name="P540"/>
      <text:list text:style-name="LFO12" text:continue-numbering="true">
        <text:list-item>
          <text:p text:style-name="P541">curriculum vitae aggiornato e completo;</text:p>
        </text:list-item>
        <text:list-item>
          <text:p text:style-name="P542">copia di un documento d’identità<text:s/>(se spedita).</text:p>
        </text:list-item>
      </text:list>
      <text:p text:style-name="P543"/>
      <text:p text:style-name="P544">Con la presentazione della domanda di partecipazione alla procedura, nelle forme di cui al DPR 445/2000, il candidato assume la responsabilità della veridicità di tutte le informazioni fornite, nella domanda e nei documenti allegati, nonché<text:s/>della conformità all’originale delle copie dei documenti prodotti.</text:p>
      <text:p text:style-name="P545"/>
      <text:p text:style-name="P546"/>
      <text:p text:style-name="P547"/>
      <text:p text:style-name="P548"/>
      <text:p text:style-name="P549"><text:s text:c="11"/>Luogo e data <text:s text:c="2"/><text:tab/>FIRMA OBBLIGATORIA DEL CANDIDATO</text:p>
      <text:p text:style-name="P550"/>
      <text:p text:style-name="P551"/>
      <text:p text:style-name="P552"/>
      <text:p text:style-name="P553">Documento d’identità ______________________________________</text:p>
      <text:p text:style-name="P554"/>
      <text:p text:style-name="P555">TIMBRO<text:tab/><text:tab/><text:tab/><text:s text:c="6"/><text:tab/>IL FUNZIONARIO ADDETTO<text:tab/><text:tab/></text:p>
      <text:p text:style-name="P556"/>
      <text:p text:style-name="P557"><text:span text:style-name="T558">_________________________________________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4-10T10:11:00Z</meta:creation-date>
    <dc:date>2024-04-10T10:13:00Z</dc:date>
    <meta:print-date>2024-04-10T10:09:00Z</meta:print-date>
    <meta:template xlink:href="Normal" xlink:type="simple"/>
    <meta:editing-cycles>3</meta:editing-cycles>
    <meta:editing-duration>PT60S</meta:editing-duration>
    <meta:document-statistic meta:page-count="6" meta:paragraph-count="18" meta:word-count="1354" meta:character-count="9055" meta:row-count="64" meta:non-whitespace-character-count="7719"/>
  </office:meta>
</office:document-meta>
</file>