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6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7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paragraph-properties fo:margin-left="0.0986in" fo:text-indent="-0.0986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3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4" style:parent-style-name="Normale" style:family="paragraph">
      <style:paragraph-properties fo:margin-left="0.0986in" fo:text-indent="-0.0986in">
        <style:tab-stops/>
      </style:paragraph-properties>
    </style:style>
    <style:style style:name="T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5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 fo:font-size="12pt" style:font-size-asian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5" style:parent-style-name="Normale" style:family="paragraph">
      <style:text-properties fo:font-style="italic" style:font-style-asian="italic" fo:font-size="12pt" style:font-size-asian="12pt" style:font-size-complex="12pt"/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weight="bold" style:font-weight-asian="bold"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P78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9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7" style:parent-style-name="Corpodeltesto3" style:family="paragraph">
      <style:text-properties style:font-size-complex="12pt"/>
    </style:style>
    <style:style style:name="T88" style:parent-style-name="Car.predefinitoparagrafo" style:family="text">
      <style:text-properties style:font-name="Times New Roman" style:font-size-complex="12pt"/>
    </style:style>
    <style:style style:name="T89" style:parent-style-name="Car.predefinitoparagrafo" style:family="text">
      <style:text-properties style:font-name="Times New Roman" style:font-size-complex="12pt"/>
    </style:style>
    <style:style style:name="T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1" style:parent-style-name="Car.predefinitoparagrafo" style:family="text">
      <style:text-properties style:font-name="Times New Roman" style:font-size-complex="12pt"/>
    </style:style>
    <style:style style:name="T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3" style:parent-style-name="Car.predefinitoparagrafo" style:family="text">
      <style:text-properties style:font-name="Times New Roman" fo:font-weight="bold" style:font-weight-asian="bold" style:font-size-complex="12pt"/>
    </style:style>
    <style:style style:name="T94" style:parent-style-name="Car.predefinitoparagrafo" style:family="text">
      <style:text-properties style:font-name="Times New Roman" style:font-size-complex="12pt"/>
    </style:style>
    <style:style style:name="P95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9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7" style:parent-style-name="Rientronormale" style:family="paragraph">
      <style:text-properties style:font-name="Times New Roman" style:font-size-complex="12pt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0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0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/>
    </style:style>
    <style:style style:name="P1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9" style:parent-style-name="Corpodeltesto3" style:family="paragraph">
      <style:text-properties fo:font-style="italic" style:font-style-asian="italic" style:font-size-complex="12pt"/>
    </style:style>
    <style:style style:name="TableColumn121" style:family="table-column">
      <style:table-column-properties style:column-width="2.8076in" style:use-optimal-column-width="false"/>
    </style:style>
    <style:style style:name="TableColumn122" style:family="table-column">
      <style:table-column-properties style:column-width="3.8861in" style:use-optimal-column-width="false"/>
    </style:style>
    <style:style style:name="Table120" style:family="table">
      <style:table-properties style:width="6.6937in" fo:margin-left="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26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2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30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5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P1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16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6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68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6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70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171" style:parent-style-name="Normale" style:family="paragraph">
      <style:text-properties fo:font-weight="bold" style:font-weight-asian="bold" fo:font-size="9pt" style:font-size-asian="9pt" style:font-size-complex="9pt"/>
    </style:style>
    <style:style style:name="P172" style:parent-style-name="Normale" style:family="paragraph">
      <style:text-properties fo:font-weight="bold" style:font-weight-asian="bold" fo:font-size="9pt" style:font-size-asian="9pt" style:font-size-complex="9pt"/>
    </style:style>
    <style:style style:name="P1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5" style:parent-style-name="Normale" style:family="paragraph">
      <style:paragraph-properties fo:text-align="end"/>
      <style:text-properties fo:font-size="12pt" style:font-size-asian="12pt" style:font-size-complex="12pt"/>
    </style:style>
    <style:style style:name="P176" style:parent-style-name="Normale" style:family="paragraph">
      <style:paragraph-properties fo:text-align="end"/>
    </style:style>
    <style:style style:name="T1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P181" style:parent-style-name="Normale" style:family="paragraph">
      <style:paragraph-properties fo:text-align="end"/>
      <style:text-properties fo:font-size="12pt" style:font-size-asian="12pt" style:font-size-complex="12pt"/>
    </style:style>
    <style:style style:name="P182" style:parent-style-name="Normale" style:family="paragraph">
      <style:text-properties fo:font-size="4pt" style:font-size-asian="4pt" style:font-size-complex="4pt"/>
    </style:style>
    <style:style style:name="P183" style:parent-style-name="Normale" style:family="paragraph">
      <style:paragraph-properties fo:text-align="end"/>
    </style:style>
    <style:style style:name="T18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P187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88" style:parent-style-name="Normale" style:family="paragraph">
      <style:paragraph-properties fo:text-align="end"/>
      <style:text-properties fo:font-size="12pt" style:font-size-asian="12pt" style:font-size-complex="12pt"/>
    </style:style>
    <style:style style:name="P189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0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>Il /La sottoscritto/a</text:p>
      <text:p text:style-name="P10"/>
      <text:p text:style-name="P11">Cognome _____________________________ Nome _____________________________________</text:p>
      <text:p text:style-name="P12"/>
      <text:p text:style-name="P13"/>
      <text:p text:style-name="P14">CHIEDE</text:p>
      <text:p text:style-name="P15"/>
      <text:p text:style-name="P16"/>
      <text:p text:style-name="P17"><text:span text:style-name="T18">di partecipare al concorso per colloquio per l’assegnazione di una<text:s/></text:span><text:span text:style-name="T19">borsa di s</text:span><text:span text:style-name="T20">tudio della durata di 12 mesi, eventualmente prorogabile, nell’ambito del Progetto di ricerca finalizzata ministeriale “Federated Learning as a step forward in digital pathology (DP): a multi centric pipeline and a quality assurance (QA) platform to suppor</text:span><text:span text:style-name="T21">t diagnosis of prostate cancer, in WSI of core needle biopsies, to evaluate artificial intelligence systems (CAD and QC tools).” (CUP B63C22001880001)</text:span><text:span text:style-name="T22">.</text:span></text:p>
      <text:p text:style-name="P23"/>
      <text:p text:style-name="P24"><text:span text:style-name="T25">PB 03/24</text:span></text:p>
      <text:p text:style-name="P26"/>
      <text:p text:style-name="P27">A tal fine, consapevole delle sanzioni penali previste per le ipotesi di falsità in atti e<text:s/>dichiarazioni mendaci, nonché della sanzione della decadenza dai benefici conseguiti a seguito di un provvedimento adottato in base ad una dichiarazione rivelatasi successivamente non veritiera, previste dagli articoli 75 e 76 del D.P.R. 28 dicembre 2000,<text:s/>n. 445 ”Testo unico delle disposizioni legislative e regolamentari in materia di documentazione amministrativa”;</text:p>
      <text:p text:style-name="P28"/>
      <text:p text:style-name="P29"/>
      <text:p text:style-name="P30">DICHIARA</text:p>
      <text:p text:style-name="P31"/>
      <text:p text:style-name="P32"/>
      <text:p text:style-name="P33"><text:span text:style-name="T34">1.</text:span><text:span text:style-name="T35"><text:s/>di essere nato a ___________________________________il ________/________/___________</text:span></text:p>
      <text:p text:style-name="P36"/>
      <text:p text:style-name="P37">e di risiedere a<text:s/>____________________________________________________________________</text:p>
      <text:p text:style-name="P38"/>
      <text:p text:style-name="P39">in via _________________________________, tel. _______/__________ - cell. _______________</text:p>
      <text:p text:style-name="P40"/>
      <text:p text:style-name="P41">indirizzo e-mail: __________________________________________________________________</text:p>
      <text:p text:style-name="P42"/>
      <text:p text:style-name="P43"/>
      <text:p text:style-name="P44"><text:span text:style-name="T45">2.</text:span><text:span text:style-name="T46"><text:s/>di es</text:span><text:span text:style-name="T47">sere in possesso della cittadinanza ______________________________________________</text:span></text:p>
      <text:p text:style-name="P48"/>
      <text:p text:style-name="P49"/>
      <text:p text:style-name="P50"><text:span text:style-name="T51">3.</text:span><text:span text:style-name="T52"><text:s/>di non avere riportato condanne penali / di avere riportato le seguenti condanne penali ________________________________________________________________________________</text:span><text:span text:style-name="T53">________________________________________________________________________________</text:span></text:p>
      <text:p text:style-name="P54"/>
      <text:p text:style-name="P55"/>
      <text:soft-page-break/>
      <text:p text:style-name="P56"><text:span text:style-name="T57">4.1<text:s/></text:span><text:span text:style-name="T58">essere in possesso della<text:s/></text:span><text:span text:style-name="T59">laurea</text:span><text:span text:style-name="T60"><text:s/>in</text:span><text:span text:style-name="T61"><text:s/>_________________________________________________</text:span></text:p>
      <text:p text:style-name="P62">Classe di laurea _____________________</text:p>
      <text:p text:style-name="P63">conseguita in data<text:s/>_________________________________________________________________</text:p>
      <text:p text:style-name="P64">presso l’Università degli Studi di _____________________________________________________</text:p>
      <text:p text:style-name="P65">ovvero</text:p>
      <text:p text:style-name="Normale"><text:span text:style-name="T66">titolo di studio da precedente ordinamento</text:span><text:span text:style-name="T67"><text:s/>di__________________________________________</text:span></text:p>
      <text:p text:style-name="P68">conseguito in data________________________________________</text:p>
      <text:p text:style-name="P69">presso___________________________________________________</text:p>
      <text:p text:style-name="P70"/>
      <text:p text:style-name="P71"/>
      <text:p text:style-name="P72"><text:span text:style-name="T73">4.2</text:span><text:span text:style-name="T74"><text:s/></text:span><text:span text:style-name="T75">titolo conseguito all’estero riconosciuto equipollente a quello italiano con Decreto ministeriale:<text:s/></text:span><text:span text:style-name="T76">n. _____________________ di data<text:s/></text:span><text:span text:style-name="T77">________________________________</text:span></text:p>
      <text:p text:style-name="P78"/>
      <text:p text:style-name="P79"/>
      <text:p text:style-name="P80"><text:span text:style-name="T81">5.</text:span><text:span text:style-name="T82"><text:s/>di essere in possesso del seguente codice fiscale<text:s/></text:span><text:span text:style-name="T83">:__ __ __ __ __ __ __ __ __ __ __ __ __ __ __ __</text:span></text:p>
      <text:p text:style-name="P84"/>
      <text:p text:style-name="P85"/>
      <text:p text:style-name="P86">6. di appartenere ad una categoria di cui all’Allegato PREFERENZE del bando di concorso</text:p>
      <text:p text:style-name="P87"/>
      <text:p text:style-name="Rientronormale"><text:span text:style-name="T88"><text:s text:c="28"/></text:span><text:span text:style-name="T89"><text:s text:c="57"/></text:span><text:span text:style-name="T90"></text:span><text:span text:style-name="T91"><text:s/>SI <text:s text:c="8"/></text:span><text:span text:style-name="T92"></text:span><text:span text:style-name="T93"><text:s/></text:span><text:span text:style-name="T94">NO <text:s text:c="4"/></text:span></text:p>
      <text:p text:style-name="P95">(barrare la casella interessata)</text:p>
      <text:p text:style-name="P96">se SI specificare quale categoria:</text:p>
      <text:p text:style-name="P97">………………………………………………………………………………………………….…...;</text:p>
      <text:p text:style-name="P98"><text:span text:style-name="T99">Tutti i titoli che danno diritto alla preferenza a parità di me</text:span><text:span text:style-name="T100">rito, tranne quelli di cui al punto 6) dell’allegato PREFERENZE, dovranno essere autocertificati ai sensi degli art. 46 e 47 del DPR 445/2000</text:span><text:span text:style-name="T101">.</text:span></text:p>
      <text:p text:style-name="P102"/>
      <text:p text:style-name="P103"/>
      <text:p text:style-name="P104">7.1 numero di figli a carico, indipendentemente dal fatto che il concorrente sia coniugato o meno:</text:p>
      <text:p text:style-name="P105"/>
      <text:p text:style-name="P106">- il<text:s/>sottoscritto si trova nella seguente situazione (per i figli è sufficiente indicarne nome, cognome e data di nascita<text:tab/>)</text:p>
      <text:p text:style-name="P107">risultante dal documento<text:tab/>________________________________________________________</text:p>
      <text:p text:style-name="P108">________________________________________________________________________________</text:p>
      <text:p text:style-name="P109">rilasciato da ____________________________________________________________ in data ___________________</text:p>
      <text:p text:style-name="P110">ovvero</text:p>
      <text:p text:style-name="P111"/>
      <text:p text:style-name="P112">- il sottoscritto è familiare del / della Sig./Sig.ra _________________________________________</text:p>
      <text:p text:style-name="P113">rapporto di parentela _______________________________________________________________</text:p>
      <text:p text:style-name="P114">nella seguente situazione ___________________________________________________________</text:p>
      <text:p text:style-name="P115">risultante dal documento ____________________________________________________________</text:p>
      <text:p text:style-name="P116">rilasciato da ______________________________________________________ in data _________</text:p>
      <text:p text:style-name="P117"/>
      <text:p text:style-name="P118">7.2 di avere prestato complessivamente servizio presso pubbliche amministrazioni (compresa APSS di Trento ed indipendentemente dall’inquadramento), per i seguenti periodi: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URATA</text:p>
            <text:p text:style-name="P126">DAL __________ AL __________</text:p>
            <text:p text:style-name="P127">(g/m/a) <text:s text:c="14"/>(g/m/a)</text:p>
          </table:table-cell>
          <table:table-cell table:style-name="TableCell128">
            <text:p text:style-name="P129"/>
            <text:p text:style-name="P130">PRESSO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><text:span text:style-name="T159">7.3 di aver conseguito il punteggio o valutazione di __________________________</text:span><text:span text:style-name="T160"><text:s/>per il rilascio del titolo di studio di _______________________________________________________<text:s/></text:span><text:span text:style-name="T161">richiesto per l'accesso al concorso.</text:span></text:p>
      <text:p text:style-name="P162"/>
      <text:p text:style-name="P163"/>
      <text:p text:style-name="P164"><text:span text:style-name="T165">8.</text:span><text:span text:style-name="T166"><text:s/>di indicare il seguente indirizzo di posta elettronica presso il quale verrà effettuata ogni comunicazione relativa alla presente procedura come previsto dall’avviso di selezione:</text:span></text:p>
      <text:p text:style-name="P167"/>
      <text:p text:style-name="P168">…………………………………………………………………………………………………………..</text:p>
      <text:p text:style-name="P169"/>
      <text:p text:style-name="P17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171"/>
      <text:p text:style-name="P172"/>
      <text:p text:style-name="P173">Luogo e data _________________________________</text:p>
      <text:p text:style-name="P174"/>
      <text:p text:style-name="P175">________________________________________</text:p>
      <text:p text:style-name="P176"><text:span text:style-name="T177">(Firma per esteso e leggibile</text:span><text:span text:style-name="T178">)</text:span><text:span text:style-name="T179"><text:tab/></text:span><text:span text:style-name="T180"><text:tab/></text:span></text:p>
      <text:p text:style-name="P181"/>
      <text:p text:style-name="P182"/>
      <text:p text:style-name="P183"><text:span text:style-name="T184">Documento d’identità</text:span><text:span text:style-name="T185"><text:s/></text:span><text:span text:style-name="T186">________________________________________</text:span></text:p>
      <text:p text:style-name="P187"/>
      <text:p text:style-name="P188">TIMBRO<text:tab/><text:tab/><text:tab/><text:tab/>IL FUNZIONARIO ADDETTO<text:tab/><text:tab/></text:p>
      <text:p text:style-name="P189"/>
      <text:p text:style-name="P190">_________________________________________</text:p>
      <text:p text:style-name="P191"/>
      <text:p text:style-name="P192">Qualora la presente domanda non venisse firmata davanti al funzionario addetto a ricevere la documentazione perché inviata tramite<text:s/>servizio postale o con altra modalità, dovrà essere allegata copia, anche non autenticata, di un documento d’identità personale in corso di validità.</text:p>
      <text:p text:style-name="P193"/>
      <text:p text:style-name="P194"/>
      <text:p text:style-name="P195"><text:span text:style-name="T196">Per informazioni tel.: 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3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4-04-17T08:06:00Z</meta:creation-date>
    <dc:date>2024-04-17T08:08:00Z</dc:date>
    <meta:print-date>2024-04-17T08:02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859" meta:character-count="5750" meta:row-count="40" meta:non-whitespace-character-count="4902"/>
  </office:meta>
</office:document-meta>
</file>