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7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paragraph-properties fo:margin-left="0.0986in" fo:text-indent="-0.0986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margin-left="0.0986in" fo:text-indent="-0.0986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fo:font-size="12pt" style:font-size-asian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4" style:parent-style-name="Normale" style:family="paragraph">
      <style:text-properties fo:font-style="italic" style:font-style-asian="italic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weight="bold" style:font-weight-asian="bold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 fo:background-color="#FFFF00"/>
    </style:style>
    <style:style style:name="P78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weight="bold" style:font-weight-asian="bold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P84" style:parent-style-name="Normale" style:family="paragraph">
      <style:text-properties fo:font-style="italic" style:font-style-asian="italic" fo:font-size="12pt" style:font-size-asian="12pt" style:font-size-complex="12pt"/>
    </style:style>
    <style:style style:name="P85" style:parent-style-name="Normale" style:family="paragraph">
      <style:text-properties fo:font-style="italic" style:font-style-asian="italic" fo:font-size="12pt" style:font-size-asian="12pt" style:font-size-complex="12pt"/>
    </style:style>
    <style:style style:name="P86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8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weight="bold" style:font-weight-asian="bold" fo:font-size="12pt" style:font-size-asian="12pt"/>
    </style:style>
    <style:style style:name="T89" style:parent-style-name="Car.predefinitoparagrafo" style:family="text">
      <style:text-properties fo:font-weight="bold" style:font-weight-asian="bold"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9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Corpodeltesto3" style:family="paragraph">
      <style:text-properties style:font-size-complex="12pt"/>
    </style:style>
    <style:style style:name="T102" style:parent-style-name="Car.predefinitoparagrafo" style:family="text">
      <style:text-properties style:font-name="Times New Roman" style:font-size-complex="12pt"/>
    </style:style>
    <style:style style:name="T1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6" style:parent-style-name="Car.predefinitoparagrafo" style:family="text">
      <style:text-properties style:font-name="Times New Roman" fo:font-weight="bold" style:font-weight-asian="bold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P108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09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Rientronormale" style:family="paragraph">
      <style:text-properties style:font-name="Times New Roman" style:font-size-complex="12pt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Corpodeltesto3" style:family="paragraph">
      <style:text-properties fo:font-style="italic" style:font-style-asian="italic" style:font-size-complex="12pt"/>
    </style:style>
    <style:style style:name="TableColumn135" style:family="table-column">
      <style:table-column-properties style:column-width="2.8076in" style:use-optimal-column-width="false"/>
    </style:style>
    <style:style style:name="TableColumn136" style:family="table-column">
      <style:table-column-properties style:column-width="3.8861in" style:use-optimal-column-width="false"/>
    </style:style>
    <style:style style:name="Table134" style:family="table">
      <style:table-properties style:width="6.6937in" fo:margin-left="0.075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4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4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4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7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8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86" style:parent-style-name="Normale" style:family="paragraph">
      <style:text-properties fo:font-weight="bold" style:font-weight-asian="bold" fo:font-size="9pt" style:font-size-asian="9pt" style:font-size-complex="9pt"/>
    </style:style>
    <style:style style:name="P187" style:parent-style-name="Normale" style:family="paragraph">
      <style:text-properties fo:font-weight="bold" style:font-weight-asian="bold" fo:font-size="9pt" style:font-size-asian="9pt" style:font-size-complex="9pt"/>
    </style:style>
    <style:style style:name="P1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0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1" style:parent-style-name="Normale" style:family="paragraph">
      <style:paragraph-properties fo:text-align="end"/>
    </style:style>
    <style:style style:name="T1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P196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7" style:parent-style-name="Normale" style:family="paragraph">
      <style:text-properties fo:font-size="4pt" style:font-size-asian="4pt" style:font-size-complex="4pt"/>
    </style:style>
    <style:style style:name="P198" style:parent-style-name="Normale" style:family="paragraph">
      <style:paragraph-properties fo:text-align="end"/>
    </style:style>
    <style:style style:name="T1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P201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02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4" style:parent-style-name="Normale" style:family="paragraph">
      <style:paragraph-properties fo:text-align="end"/>
      <style:text-properties fo:font-size="12pt" style:font-size-asian="12pt" style:font-size-complex="12pt"/>
    </style:style>
    <style:style style:name="P20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<text:span text:style-name="T20">di partecipare al concorso per colloquio per l’assegnazione di una<text:s/></text:span><text:span text:style-name="T21">borsa di studio della durata di 18 mesi, eventualmente prorogabile, nell’ambito del Progetto di ricerca "Ruolo del farmacista clinico nell'approccio integrato all'uso<text:s/></text:span><text:span text:style-name="T22">prudente degli antibiotici e al controllo dell'antibiotico resistenza", presso l’U.O. Farmacia ospedaliera nord – Servizio ospedaliero provinciale.</text:span></text:p>
      <text:p text:style-name="P23"/>
      <text:p text:style-name="P24"><text:span text:style-name="T25">PB 09/24</text:span></text:p>
      <text:p text:style-name="P26"/>
      <text:p text:style-name="P27">A tal fine, consapevole delle sanzioni penali previste per le ipotesi di falsità in atti e<text:s/>dichiarazioni mendaci, nonché della sanzione della decadenza dai benefici conseguiti a seguito di un provvedimento adottato in base ad una dichiarazione rivelatasi successivamente non veritiera, previste dagli articoli 75 e 76 del D.P.R. 28 dicembre 2000,<text:s/>n. 445 ”Testo unico delle disposizioni legislative e regolamentari in materia di documentazione amministrativa”;</text:p>
      <text:p text:style-name="P28"/>
      <text:p text:style-name="P29"/>
      <text:p text:style-name="P30">DICHIARA</text:p>
      <text:p text:style-name="P31"/>
      <text:p text:style-name="P32"/>
      <text:p text:style-name="P33"><text:span text:style-name="T34">1.</text:span><text:span text:style-name="T35"><text:s/>di essere nato a ___________________________________il ________/________/___________</text:span></text:p>
      <text:p text:style-name="P36"/>
      <text:p text:style-name="P37">e di risiedere a ____________________________________________________________________</text:p>
      <text:p text:style-name="P38"/>
      <text:p text:style-name="P39">in via _________________________________, tel. _______/__________ - cell. _______________</text:p>
      <text:p text:style-name="P40"/>
      <text:p text:style-name="P41">indirizzo e-mail: __________________________________________________________________</text:p>
      <text:p text:style-name="P42"/>
      <text:p text:style-name="P43"/>
      <text:p text:style-name="P44"><text:span text:style-name="T45">2.</text:span><text:span text:style-name="T46"><text:s/>di essere in possesso della<text:s/></text:span><text:span text:style-name="T47">cittadinanza ______________________________________________</text:span></text:p>
      <text:p text:style-name="P48"/>
      <text:p text:style-name="P49"/>
      <text:p text:style-name="P50"><text:span text:style-name="T51">3.</text:span><text:span text:style-name="T52"><text:s/>di non avere riportato condanne penali / di avere riportato le seguenti condanne penali _______________________________________________________________________________________________________</text:span><text:span text:style-name="T53">_________________________________________________________</text:span></text:p>
      <text:p text:style-name="P54"/>
      <text:soft-page-break/>
      <text:p text:style-name="P55"><text:span text:style-name="T56">4.1<text:s/></text:span><text:span text:style-name="T57">essere in possesso della<text:s/></text:span><text:span text:style-name="T58">laurea</text:span><text:span text:style-name="T59"><text:s/>in</text:span><text:span text:style-name="T60"><text:s/>_________________________________________________</text:span></text:p>
      <text:p text:style-name="P61">Classe di laurea _____________________</text:p>
      <text:p text:style-name="P62">conseguita in data _________________________________________________________________</text:p>
      <text:p text:style-name="P63">presso l’Università degli Studi di _____________________________________________________</text:p>
      <text:p text:style-name="P64">ovvero</text:p>
      <text:p text:style-name="Normale"><text:span text:style-name="T65">titolo di studio del precedente ordinamento</text:span><text:span text:style-name="T66"><text:s/>di__________________________________________</text:span></text:p>
      <text:p text:style-name="P67">conseguito in<text:s/>data________________________________________</text:p>
      <text:p text:style-name="P68">presso___________________________________________________</text:p>
      <text:p text:style-name="P69"/>
      <text:p text:style-name="P70"/>
      <text:p text:style-name="P71"><text:span text:style-name="T72">4.2</text:span><text:span text:style-name="T73"><text:s/></text:span><text:span text:style-name="T74">titolo conseguito all’estero riconosciuto equipollente a quello italiano con Decreto ministeriale:<text:s/></text:span><text:span text:style-name="T75">n. _____________________ di data _______________</text:span><text:span text:style-name="T76">_________________</text:span></text:p>
      <text:p text:style-name="P77"/>
      <text:p text:style-name="P78"/>
      <text:p text:style-name="P79"><text:span text:style-name="T80">4.3</text:span><text:span text:style-name="T81"><text:s/></text:span><text:span text:style-name="T82">iscrizione all’Albo dell’Ordine dei Farmacisti:<text:s/></text:span><text:span text:style-name="T83">n. _____________________ di data ________________________________presso__________________________________________</text:span></text:p>
      <text:p text:style-name="P84"/>
      <text:p text:style-name="P85">ovvero</text:p>
      <text:p text:style-name="P86"/>
      <text:p text:style-name="P87"><text:span text:style-name="T88">di aver presentato domanda di iscrizione all’Albo dell’Ordine</text:span><text:span text:style-name="T89"><text:s/>dei Farmacisti</text:span><text:span text:style-name="T90">:</text:span></text:p>
      <text:p text:style-name="P91">in data _________________ presso___________________________________________________</text:p>
      <text:p text:style-name="P92"/>
      <text:p text:style-name="P93"/>
      <text:p text:style-name="P94"><text:span text:style-name="T95">5.</text:span><text:span text:style-name="T96"><text:s/>di essere in possesso del seguente codice fiscale<text:s/></text:span><text:span text:style-name="T97">:__ __ __ __ __ __ __ __ __ __ __ __ __ __ __ __</text:span></text:p>
      <text:p text:style-name="P98"/>
      <text:p text:style-name="P99"/>
      <text:p text:style-name="P100">6. di appartenere ad una categoria di cui<text:s/>all’Allegato PREFERENZE del bando di concorso</text:p>
      <text:p text:style-name="P101"/>
      <text:p text:style-name="Rientronormale"><text:span text:style-name="T102"><text:s text:c="85"/></text:span><text:span text:style-name="T103"></text:span><text:span text:style-name="T104"><text:s/>SI <text:s text:c="8"/></text:span><text:span text:style-name="T105"></text:span><text:span text:style-name="T106"><text:s/></text:span><text:span text:style-name="T107">NO <text:s text:c="4"/></text:span></text:p>
      <text:p text:style-name="P108">(barrare la casella interessata)</text:p>
      <text:p text:style-name="P109"/>
      <text:p text:style-name="P110">se SI specificare quale categoria:</text:p>
      <text:p text:style-name="P111">………………………………………………………………………………………………….…...;</text:p>
      <text:p text:style-name="P112"><text:span text:style-name="T113">Tutti i titoli che danno diritto alla preferenza a parità di merito, tranne quelli di cui al punto 6) dell’allegato PREFERENZE, dovranno essere autocertificati ai sensi degli art. 46 e 47 del DPR 445/2000</text:span><text:span text:style-name="T114">.</text:span></text:p>
      <text:p text:style-name="P115"/>
      <text:p text:style-name="P116"/>
      <text:p text:style-name="P117">7.1<text:s/>numero di figli a carico, indipendentemente dal fatto che il concorrente sia coniugato o meno:</text:p>
      <text:p text:style-name="P118"/>
      <text:p text:style-name="P119">- il sottoscritto si trova nella seguente situazione (per i figli è sufficiente indicarne nome, cognome e data di nascita<text:tab/>)</text:p>
      <text:p text:style-name="P120">risultante dal documento<text:tab/>________________________________________________________</text:p>
      <text:p text:style-name="P121">________________________________________________________________________________</text:p>
      <text:p text:style-name="P122">rilasciato da ____________________________________________________________ in data ___________________</text:p>
      <text:p text:style-name="P123">ovvero</text:p>
      <text:p text:style-name="P124"/>
      <text:p text:style-name="P125">- il sottoscritto<text:s/>è familiare del / della Sig./Sig.ra _________________________________________</text:p>
      <text:p text:style-name="P126">rapporto di parentela _______________________________________________________________</text:p>
      <text:soft-page-break/>
      <text:p text:style-name="P127">nella seguente situazione ___________________________________________________________</text:p>
      <text:p text:style-name="P128">risultante dal documento ____________________________________________________________</text:p>
      <text:p text:style-name="P129">rilasciato da ______________________________________________________ in data _________</text:p>
      <text:p text:style-name="P130"/>
      <text:p text:style-name="P131"/>
      <text:p text:style-name="P132">7.2 di avere prestato complessivamente servizio presso pubbliche amministrazioni<text:s/>(compresa APSS di Trento ed indipendentemente dall’inquadramento), per i seguenti periodi: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DURATA</text:p>
            <text:p text:style-name="P140">DAL __________ AL __________</text:p>
            <text:p text:style-name="P141">(g/m/a) <text:s text:c="14"/>(g/m/a)</text:p>
          </table:table-cell>
          <table:table-cell table:style-name="TableCell142">
            <text:p text:style-name="P143"/>
            <text:p text:style-name="P144">PRESSO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7.3 di aver conseguito il punteggio o valutazione di _________________</text:span><text:span text:style-name="T174">_________</text:span><text:span text:style-name="T175"><text:s/>per il rilascio del titolo di studio di _______________________________________________________ richiesto per l'accesso al concorso.</text:span></text:p>
      <text:p text:style-name="P176"/>
      <text:p text:style-name="P177"/>
      <text:p text:style-name="P178"><text:span text:style-name="T179">8.</text:span><text:span text:style-name="T180"><text:s/>di indicare il seguente indirizzo di posta elettronica presso il quale verrà effettuata ogni comunicazione r</text:span><text:span text:style-name="T181">elativa alla presente procedura come previsto dall’avviso di selezione:</text:span></text:p>
      <text:p text:style-name="P182"/>
      <text:p text:style-name="P183">…………………………………………………………………………………………………………..</text:p>
      <text:p text:style-name="P184"/>
      <text:p text:style-name="P185">L'Amministrazione non risponde per la dispersione di comunicazioni dipendente da inesatta indicazione dell’indirizzo di posta elettronica<text:s/>da parte del candidato oppure da una mancata o tardiva comunicazione del cambiamento dello stesso, né per eventuali disguidi imputabili a fatto di terzi, a caso fortuito o forza maggiore.<text:s/></text:p>
      <text:p text:style-name="P186"/>
      <text:p text:style-name="P187"/>
      <text:p text:style-name="P188">Luogo e data _________________________________</text:p>
      <text:p text:style-name="P189"/>
      <text:p text:style-name="P190">________________________________________</text:p>
      <text:p text:style-name="P191"><text:span text:style-name="T192">(Firma per esteso e leggibile</text:span><text:span text:style-name="T193">)</text:span><text:span text:style-name="T194"><text:tab/></text:span><text:span text:style-name="T195"><text:tab/></text:span></text:p>
      <text:p text:style-name="P196"/>
      <text:p text:style-name="P197"/>
      <text:p text:style-name="P198"><text:span text:style-name="T199">Documento d’identità</text:span><text:span text:style-name="T200"><text:s/>________________________________________</text:span></text:p>
      <text:p text:style-name="P201"/>
      <text:p text:style-name="P202">TIMBRO<text:tab/><text:tab/><text:tab/><text:tab/>IL FUNZIONARIO ADDETTO<text:tab/><text:tab/></text:p>
      <text:p text:style-name="P203"/>
      <text:p text:style-name="P204">_________________________________________</text:p>
      <text:p text:style-name="P205"/>
      <text:p text:style-name="P206">Qualora la presente domanda non venisse firmata davanti<text:s/>al funzionario addetto a ricevere la documentazione perché inviata tramite servizio postale o con altra modalità, dovrà essere<text:s/><text:soft-page-break/>allegata copia, anche non autenticata, di un documento d’identità personale in corso di validità.</text:p>
      <text:p text:style-name="P207"/>
      <text:p text:style-name="P208"/>
      <text:p text:style-name="P209"><text:span text:style-name="T210">Per informazioni tel.:<text:s/></text:span><text:span text:style-name="T211">0461/9040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3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10-03T10:39:00Z</meta:creation-date>
    <dc:date>2024-10-03T10:41:00Z</dc:date>
    <meta:print-date>2024-10-03T09:29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95" meta:character-count="5990" meta:row-count="42" meta:non-whitespace-character-count="5106"/>
  </office:meta>
</office:document-meta>
</file>