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1" style:family="table-column">
      <style:table-column-properties style:column-width="0.1541in"/>
    </style:style>
    <style:style style:name="TableColumn112" style:family="table-column">
      <style:table-column-properties style:column-width="7.3166in"/>
    </style:style>
    <style:style style:name="Table110" style:family="table">
      <style:table-properties style:width="7.4708in" fo:margin-left="-0.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imes New Roman"/>
    </style:style>
    <style:style style:name="P118" style:parent-style-name="Normale" style:family="paragraph">
      <style:paragraph-properties fo:text-align="justify"/>
      <style:text-properties style:font-name="Times New Roman" style:font-size-complex="12pt"/>
    </style:style>
    <style:style style:name="P11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 fo:font-weight="bold" style:font-weight-asian="bold"/>
    </style:style>
    <style:style style:name="P13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T1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0" style:parent-style-name="Car.predefinitoparagrafo" style:family="text">
      <style:text-properties style:font-name="Times New Roman" style:font-size-complex="12pt"/>
    </style:style>
    <style:style style:name="T181" style:parent-style-name="Car.predefinitoparagrafo" style:family="text">
      <style:text-properties style:font-name="Times New Roman" style:font-size-complex="12pt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 fo:text-indent="4.9694i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 fo:text-indent="4.9694in"/>
    </style:style>
    <style:style style:name="T2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7" style:parent-style-name="Car.predefinitoparagrafo" style:family="text">
      <style:text-properties style:font-name="Times New Roman" style:font-size-complex="12pt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9" style:parent-style-name="Car.predefinitoparagrafo" style:family="text">
      <style:text-properties style:font-name="Times New Roman" style:font-size-complex="12pt"/>
    </style:style>
    <style:style style:name="P2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 style:min-row-height="1.0583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 style:font-size-complex="12pt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  <style:text-properties style:font-name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 fo:text-indent="4.9694i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5" style:parent-style-name="Normale" style:family="paragraph">
      <style:paragraph-properties fo:text-align="justify"/>
      <style:text-properties style:font-name="Times New Roman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3" style:parent-style-name="Normale" style:family="paragraph">
      <style:paragraph-properties fo:text-align="justify"/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 fo:text-indent="4.9694in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style:font-size-complex="12pt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style:font-name="Times New Roman" fo:font-size="8pt" style:font-size-asian="8pt" style:font-size-complex="8pt"/>
    </style:style>
    <style:style style:name="P291" style:parent-style-name="Normale" style:family="paragraph">
      <style:text-properties style:font-name="Times New Roman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indent="5.560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weight="bold" style:font-weight-asian="bold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86" style:parent-style-name="Car.predefinitoparagrafo" style:family="text">
      <style:text-properties style:font-name="Times New Roman" fo:font-weight="bold" style:font-weight-asian="bold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3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 fo:text-align="end"/>
      <style:text-properties style:font-name="Times New Roman" style:font-size-complex="12pt"/>
    </style:style>
    <style:style style:name="P39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<text:span text:style-name="T93">DI PARTECIPARE AL<text:s/></text:span><text:span text:style-name="T94">BANDO DI MOBILITÀ VOLONTARIA PER PASSAGGIO DIRETTO DA ALTRE AMMINISTRAZIONI PER N. 1 POSTO NEL PROFILO PROFESSIONALE DI</text:span></text:p>
      <text:p text:style-name="P95"><text:span text:style-name="T96">COLLABOR</text:span><text:span text:style-name="T97">ATORE PROFESSIONALE SANITARIO</text:span><text:span text:style-name="T98"><text:s/></text:span><text:span text:style-name="T99">(cat. D)</text:span></text:p>
      <text:p text:style-name="P100"><text:span text:style-name="T101">ASSISTENTE SANITARIO</text:span></text:p>
      <text:p text:style-name="P102">(MC<text:s/>13/25)</text:p>
      <text:p text:style-name="P103"/>
      <text:p text:style-name="P104"/>
      <text:p text:style-name="P10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6"/>
      <text:p text:style-name="P107">DICHIARA DI: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essere<text:s/>nato/a a ….…………………..…………<text:s/>prov<text:s/>……….…. il ….…………………….…………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<text:span text:style-name="T126">essere<text:s/></text:span><text:span text:style-name="T127">attualmente dipendente a tempo indeterminato della seguente Azienda<text:s/></text:span><text:span text:style-name="T128">……………………………………………………………………</text:span><text:span text:style-name="T129">………………………………………….</text:span><text:span text:style-name="T130"><text:s/></text:span></text:p>
            <text:p text:style-name="P131"/>
            <text:p text:style-name="P132">e di essere inquadrato nella qualifica di<text:s/>……………………………………………………………………</text:p>
            <text:p text:style-name="P133">categoria …………………………..</text:p>
            <text:p text:style-name="P134">dal ………………………………….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ssere in possesso della<text:s/></text:span><text:span text:style-name="T143">LAUREA</text:span><text:span text:style-name="T14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5">conseguita con il punteggio ………………su…..…………. in data……………..………………………</text:p>
            <text:p text:style-name="P146">presso……………………………………………………………………………………………..……….</text:p>
            <text:p text:style-name="P147">sito in……………………………………………………………………………………………………...</text:p>
            <text:p text:style-name="P148">ovvero</text:p>
            <text:p text:style-name="P149">il titolo di ………………………………………………………………………………………………….</text:p>
            <text:p text:style-name="P150">in data…………………………nello Stato di…………………………………………………………….</text:p>
            <text:p text:style-name="P151">dichiarato equipollente al titolo richiesto di ……………………………………………………………...</text:p>
            <text:p text:style-name="P152">con decreto di data ……………rilasciato da …………………………………………………………….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avere superato il periodo di prova nel profilo professionale di appartenenza presso ………………………………………………………………………………………………………………..<text:s/></text:span><text:span text:style-name="T161">(indicare l’Ente presso il quale è stato superato il periodo di prova)</text:span></text:p>
            <text:p text:style-name="P162"/>
            <text:p text:style-name="P163">dal ………………………………………………………………………………………………………….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<text:s/></text:span><text:span text:style-name="T173">un<text:s/></text:span><text:span text:style-name="T174">rapporto di lavoro<text:s/></text:span><text:span text:style-name="T175">part time</text:span><text:span text:style-name="T176"><text:s text:c="15"/></text:span><text:span text:style-name="T177"></text:span><text:span text:style-name="T178"><text:s text:c="2"/>SI <text:s text:c="5"/></text:span><text:span text:style-name="T179"></text:span><text:span text:style-name="T180"><text:s text:c="2"/>NO</text:span><text:span text:style-name="T181"><text:s text:c="14"/>tipologia orario ……………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avere limitazioni alle mansioni inerenti il posto da ricoprire</text:p>
            <text:p text:style-name="P189"/>
            <text:p text:style-name="P190"><text:span text:style-name="T191"></text:span><text:span text:style-name="T192"><text:s text:c="2"/>SI <text:s text:c="5"/></text:span><text:span text:style-name="T193"></text:span><text:span text:style-name="T194"><text:s text:c="2"/>NO</text:span></text:p>
            <text:p text:style-name="P195"/>
            <text:p text:style-name="P196">se SI quali………………………………………………………………………………………………..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in pendenza istanze tendenti ad ottenere una inidoneità seppur parziale<text:s/></text:p>
            <text:p text:style-name="P204"/>
            <text:p text:style-name="P205"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>se SI quali………………………………………………………………………………………………..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essere stato/a, negli ultimi 5 anni precedenti il trasferimento, destituito/a o licenziato/a<text:s/>da una pubblica amministrazione per giustificato motivo soggettivo o per giusta causa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3"/>
            <text:p text:style-name="P234"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e procedimenti disciplinari in corso</text:p>
            <text:p text:style-name="P246"/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P253">se SI, indicare quali:</text:p>
            <text:p text:style-name="P254">………………………………………………………………………………………………………………..;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avere riportato sanzioni disciplinari nei due anni precedenti la domanda<text:s/></text:p>
            <text:p text:style-name="P262"/>
            <text:p text:style-name="P263"><text:span text:style-name="T264"></text:span><text:span text:style-name="T265"><text:s text:c="2"/>SI <text:s text:c="5"/></text:span><text:span text:style-name="T266"></text:span><text:span text:style-name="T267"><text:s text:c="2"/>NO</text:span></text:p>
            <text:p text:style-name="P268"/>
            <text:p text:style-name="P269">se SI, indicare quali:</text:p>
            <text:p text:style-name="P270">………………………………………………………………………………………………………………..;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avere superato positivamente i processi di valutazione/verifica<text:s/>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<text:s/>riportato<text:s/>condanne<text:s/>penali<text:s text:c="3"/></text:p>
            <text:p text:style-name="Normale"><text:span text:style-name="T292"><text:s text:c="135"/></text:span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>(barrare la casella interessata)</text:p>
            <text:p text:style-name="P298">se SI, indicare quali:</text:p>
            <text:p text:style-name="P299">…………………………………………………………………………………………………………….;</text:p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in corso procedimenti penali</text:p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>(barrare la casella interessata)</text:p>
            <text:p text:style-name="P314">se SI, indicare<text:s/>la Procura della Repubblica competente:</text:p>
            <text:p text:style-name="P315">…………………………………………………………………………………………………………….;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soft-page-break/>
            <text:p text:style-name="P323">avere alla data odierna le seguenti ferie residue: giorni ………………………………………………………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list text:style-name="LFO6" text:continue-numbering="true">
              <text:list-item>
                <text:p text:style-name="P330"><text:span text:style-name="T331">voler concorrere per le seguenti SEDI DI SERVIZIO AZIENDALI, secondo l’ordine di preferenza<text:s/></text:span><text:span text:style-name="T332">specificato<text:s/></text:span><text:span text:style-name="T333">(s</text:span><text:span text:style-name="T334">cegliere tra: Trento, Rovereto</text:span><text:span text:style-name="T335">,<text:s/></text:span><text:span text:style-name="T336">Pergine Valsugana, Cavalese, Borgo Valsugana, Cles, Arco, Tione di Trento, Mezzolombardo</text:span><text:span text:style-name="T337">)</text:span></text:p>
              </text:list-item>
            </text:list>
            <text:p text:style-name="P338"/>
            <text:list text:style-name="LFO3" text:continue-numbering="true">
              <text:list-item>
                <text:p text:style-name="P339">……………………………………………………………………………………………………</text:p>
              </text:list-item>
              <text:list-item>
                <text:p text:style-name="P340">……………………………………………………………………………………………………</text:p>
              </text:list-item>
              <text:list-item>
                <text:p text:style-name="P341">……………………………………………………………………………………………………</text:p>
              </text:list-item>
              <text:list-item>
                <text:p text:style-name="P342">……………………………………………………………………………………………………</text:p>
              </text:list-item>
              <text:list-item>
                <text:p text:style-name="P343">……………………………………………………………………………………………………</text:p>
              </text:list-item>
              <text:list-item>
                <text:p text:style-name="P344">……………………………………………………………………………………………………</text:p>
              </text:list-item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</text:list>
            <text:p text:style-name="P348"/>
            <text:p text:style-name="P349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>(spazio libero per eventuali altre dichiarazioni)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indicare l’indirizzo di posta elettronica presso il quale verrà effettuata ogni comunicazione relativa alla<text:s/></text:p>
            <text:p text:style-name="P380">presente procedura come previsto dal bando di<text:s/>mobilità:</text:p>
            <text:p text:style-name="P381"/>
            <text:p text:style-name="P382">…………………………………………………………………………………………………………..</text:p>
            <text:p text:style-name="P383"/>
            <text:p text:style-name="P38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85"><text:span text:style-name="T386">Allega</text:span><text:span text:style-name="T387"><text:s/>alla presente domanda:</text:span></text:p>
      <text:p text:style-name="P388"/>
      <text:list text:style-name="LFO4" text:continue-numbering="true">
        <text:list-item>
          <text:p text:style-name="P389">curriculum vitae aggiornato e completo;</text:p>
        </text:list-item>
        <text:list-item>
          <text:p text:style-name="P390">copia di un documento d’identità (se spedita).</text:p>
        </text:list-item>
      </text:list>
      <text:p text:style-name="P391"/>
      <text:p text:style-name="P39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3"/>
      <text:p text:style-name="P394"/>
      <text:p text:style-name="P395"/>
      <text:p text:style-name="P396"><text:s text:c="11"/>Luogo e data <text:s text:c="2"/><text:tab/>FIRMA OBBLIGATORIA DEL CANDIDATO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complex="Symbol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5-10-15T07:49:00Z</meta:creation-date>
    <dc:date>2025-10-15T07:50:00Z</dc:date>
    <meta:print-date>2025-10-15T07:49:00Z</meta:print-date>
    <meta:template xlink:href="Normal.dotm" xlink:type="simple"/>
    <meta:editing-cycles>3</meta:editing-cycles>
    <meta:editing-duration>PT60S</meta:editing-duration>
    <meta:document-statistic meta:page-count="5" meta:paragraph-count="13" meta:word-count="1007" meta:character-count="6735" meta:row-count="47" meta:non-whitespace-character-count="5741"/>
  </office:meta>
</office:document-meta>
</file>