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P10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TableRow255" style:family="table-row">
      <style:table-row-properties style:min-row-height="1.0583in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 style:font-size-complex="12pt"/>
    </style:style>
    <style:style style:name="P275" style:parent-style-name="Normale" style:family="paragraph">
      <style:paragraph-properties fo:text-align="justify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justify" fo:text-indent="4.9694i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3" style:parent-style-name="Normale" style:family="paragraph">
      <style:paragraph-properties fo:text-align="justify"/>
      <style:text-properties style:font-name="Times New Roman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 fo:text-indent="4.969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 fo:text-indent="4.9694in"/>
    </style:style>
    <style:style style:name="T3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P326" style:parent-style-name="Normale" style:family="paragraph">
      <style:paragraph-properties fo:text-align="justify" fo:text-indent="4.9694in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Times New Roman" fo:font-size="8pt" style:font-size-asian="8pt" style:font-size-complex="8pt"/>
    </style:style>
    <style:style style:name="P332" style:parent-style-name="Normale" style:family="paragraph">
      <style:text-properties style:font-name="Times New Roman" fo:font-size="8pt" style:font-size-asian="8pt" style:font-size-complex="8pt"/>
    </style:style>
    <style:style style:name="P333" style:parent-style-name="Normale" style:family="paragraph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0" style:parent-style-name="Normale" style:family="paragraph">
      <style:paragraph-properties fo:text-align="justify"/>
      <style:text-properties style:font-name="Times New Roman" style:font-size-complex="12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indent="5.5604in"/>
    </style:style>
    <style:style style:name="T3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P3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7" style:parent-style-name="Normale" style:family="paragraph">
      <style:paragraph-properties fo:text-align="justify"/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text-properties style:font-name="Times New Roman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P38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0" style:parent-style-name="Normale" style:family="paragraph">
      <style:paragraph-properties fo:text-align="justify"/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TableColumn395" style:family="table-column">
      <style:table-column-properties style:column-width="2.0618in"/>
    </style:style>
    <style:style style:name="TableColumn396" style:family="table-column">
      <style:table-column-properties style:column-width="1.3437in"/>
    </style:style>
    <style:style style:name="TableColumn397" style:family="table-column">
      <style:table-column-properties style:column-width="1.8666in"/>
    </style:style>
    <style:style style:name="TableColumn398" style:family="table-column">
      <style:table-column-properties style:column-width="1.868in"/>
    </style:style>
    <style:style style:name="Table394" style:family="table">
      <style:table-properties style:width="7.1402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4" style:parent-style-name="Normale" style:family="paragraph">
      <style:paragraph-properties fo:text-align="justify"/>
      <style:text-properties style:font-name="Times New Roman" style:font-size-complex="12pt"/>
    </style:style>
    <style:style style:name="P445" style:parent-style-name="Normale" style:family="paragraph">
      <style:paragraph-properties fo:text-align="center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fo:font-weight="bold" style:font-weight-asian="bold" style:font-size-complex="12pt"/>
    </style:style>
    <style:style style:name="T44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fo:font-weight="bold" style:font-weight-asian="bold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P455" style:parent-style-name="Normale" style:family="paragraph">
      <style:text-properties style:font-name="Times New Roman" style:font-size-complex="12pt"/>
    </style:style>
    <style:style style:name="P45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7" style:parent-style-name="Normale" style:list-style-name="LFO2" style:family="paragraph">
      <style:paragraph-properties fo:text-align="justify" fo:margin-right="0.209in"/>
    </style:style>
    <style:style style:name="T458" style:parent-style-name="Car.predefinitoparagrafo" style:family="text">
      <style:text-properties style:font-name="Times New Roman" style:font-size-complex="12pt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P467" style:parent-style-name="Normale" style:list-style-name="LFO2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P474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Times New Roman" fo:font-weight="bold" style:font-weight-asian="bold"/>
    </style:style>
    <style:style style:name="TableColumn479" style:family="table-column">
      <style:table-column-properties style:column-width="1.4409in"/>
    </style:style>
    <style:style style:name="TableColumn480" style:family="table-column">
      <style:table-column-properties style:column-width="1.4416in"/>
    </style:style>
    <style:style style:name="TableColumn481" style:family="table-column">
      <style:table-column-properties style:column-width="4.0687in"/>
    </style:style>
    <style:style style:name="Table478" style:family="table">
      <style:table-properties style:width="6.951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5" style:parent-style-name="Car.predefinitoparagrafo" style:family="text">
      <style:text-properties style:font-name="Times New Roman" fo:font-weight="bold" style:font-weight-asian="bold" style:font-size-complex="12pt"/>
    </style:style>
    <style:style style:name="T586" style:parent-style-name="Car.predefinitoparagrafo" style:family="text"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8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89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/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text-align="end"/>
      <style:text-properties style:font-name="Times New Roman" style:font-size-complex="12pt"/>
    </style:style>
    <style:style style:name="P60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PER N. 1 POSTO DI<text:s/></text:span><text:span text:style-name="T94">DIRIGENTE MEDICO -<text:s/></text:span></text:p>
      <text:p text:style-name="P95"><text:span text:style-name="T96">DISCIPLINA<text:s/></text:span><text:span text:style-name="T97">RADIOTERAPIA</text:span></text:p>
      <text:p text:style-name="P98"><text:span text:style-name="T99">(MD 15/25)</text:span>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4">conseguita con il punteggio ………………su…..…………. in data……………..………………………</text:p>
            <text:soft-page-break/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 di ……………………………………………………………...</text:p>
            <text:p text:style-name="P131"><text:span text:style-name="T132">con decreto di data ……………rilasciato da ……………………………………………………………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(Requisito d’ammissione)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<text:s/></text:span><text:span text:style-name="T158">attualmente dipendente a tempo indeterminato della seguente Azienda<text:s/></text:span><text:span text:style-name="T159">……………………………………………………………………</text:span><text:span text:style-name="T160">………………………………………….</text:span><text:span text:style-name="T161"><text:s/></text:span></text:p>
            <text:p text:style-name="P162"/>
            <text:p text:style-name="P163">e di essere inquadrato nella qualifica di Dirigente<text:s/>medico disciplina …………………………………….</text:p>
            <text:p text:style-name="P164">dal 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soft-page-break/>
            <text:p text:style-name="P239">se SI quali………………………………………………………………………………………………..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 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essere stato/a, negli ultimi 5 anni precedenti il trasferimento, destituito/a o licenziato/a<text:s/>da una pubblica amministrazione per giustificato motivo soggettivo o per giusta causa</text:p>
            <text:p text:style-name="P261"/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avere procedimenti disciplinari in corso</text:p>
            <text:p text:style-name="P288"/>
            <text:p text:style-name="P289"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/>
            <text:p text:style-name="P295">se SI, indicare quali:</text:p>
            <text:p text:style-name="P296">………………………………………………………………………………………………………………..;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avere riportato sanzioni disciplinari nei due anni precedenti la domanda<text:s/></text:p>
            <text:p text:style-name="P304"/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/>
            <text:p text:style-name="P311">se SI, indicare quali:</text:p>
            <text:p text:style-name="P312">………………………………………………………………………………………………………………..;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avere superato positivamente i processi di valutazione/verifica relativi all’incarico dirigenziale rivestito</text:p>
            <text:p text:style-name="P320"/>
            <text:p text:style-name="P321"><text:span text:style-name="T322"></text:span><text:span text:style-name="T323"><text:s text:c="2"/>SI <text:s text:c="5"/></text:span><text:span text:style-name="T324"></text:span><text:span text:style-name="T325"><text:s text:c="2"/>NO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aver<text:s/>riportato<text:s/>condanne<text:s/>penali<text:s text:c="3"/></text:p>
            <text:p text:style-name="Normale"><text:span text:style-name="T334"><text:s text:c="135"/></text:span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>(barrare la casella interessata)</text:p>
            <text:p text:style-name="P340">se SI, indicare quali:</text:p>
            <text:p text:style-name="P341">…………………………………………………………………………………………………………….;</text:p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e in corso procedimenti penali</text:p>
            <text:p text:style-name="P351"><text:span text:style-name="T352"></text:span><text:span text:style-name="T353"><text:s text:c="2"/>SI <text:s text:c="5"/></text:span><text:span text:style-name="T354"></text:span><text:span text:style-name="T355"><text:s text:c="2"/>NO</text:span></text:p>
            <text:p text:style-name="P356">(barrare la casella interessata)</text:p>
            <text:p text:style-name="P357">se SI, indicare quali:</text:p>
            <text:p text:style-name="P358">…………………………………………………………………………………………………………….;</text:p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avere alla data odierna le seguenti ferie residue: giorni ………………………………………………………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TITOLI DI PREFERENZA</text:p>
            <text:p text:style-name="P374">(sono presi in considerazione solo in caso di parità di punteggio in graduatoria)</text:p>
            <text:p text:style-name="P375"/>
            <text:p text:style-name="P376">essere in possesso di uno o più titoli di preferenza di cui all’Allegato<text:s/>PREFERENZE del bando di mobilità</text:p>
            <text:p text:style-name="P377"/>
            <text:p text:style-name="P378"><text:span text:style-name="T379"><text:s text:c="85"/></text:span><text:span text:style-name="T380"></text:span><text:span text:style-name="T381"><text:s/>SI <text:s text:c="8"/></text:span><text:span text:style-name="T382"></text:span><text:span text:style-name="T383"><text:s/>NO <text:s text:c="4"/></text:span></text:p>
            <text:p text:style-name="P384"><text:s text:c="73"/>(barrare la casella interessata)</text:p>
            <text:p text:style-name="P385"/>
            <text:p text:style-name="P386">se SI indicare quali</text:p>
            <text:p text:style-name="P387"/>
            <text:p text:style-name="P388">…………………………………………………………………………………………………………….;</text:p>
            <text:p text:style-name="P38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0"/>
            <text:p text:style-name="P391"/>
            <text:p text:style-name="P392">Per il punto<text:s/>5, numero dei figli a carico senza reddito proprio, specificarne nome, cognome, luogo e data di nascita:</text:p>
            <text:p text:style-name="P393"/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COGNOME</text:p>
                </table:table-cell>
                <table:table-cell table:style-name="TableCell402">
                  <text:p text:style-name="P403">NOME</text:p>
                </table:table-cell>
                <table:table-cell table:style-name="TableCell404">
                  <text:p text:style-name="P405">LUOGO DI NASCITA</text:p>
                </table:table-cell>
                <table:table-cell table:style-name="TableCell406">
                  <text:p text:style-name="P407">DATA DI NASCITA</text:p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</table:table>
            <text:p text:style-name="P444"/>
            <text:p text:style-name="P445">=====================</text:p>
            <text:p text:style-name="P446"/>
            <text:p text:style-name="Normale"><text:span text:style-name="T447">di aver prestato servizio in qualità di<text:s/></text:span><text:span text:style-name="T448">dipendente di una<text:s/></text:span><text:span text:style-name="T449">pubblica amministrazione</text:span><text:span text:style-name="T450"><text:s/></text:span><text:span text:style-name="T451">con rapporto di lavoro<text:s/></text:span><text:span text:style-name="T452">subordinato</text:span><text:span text:style-name="T453">, per i</text:span><text:span text:style-name="T454"><text:s/>periodi riportati nella tabella sottostante.</text:span></text:p>
            <text:p text:style-name="P455"/>
            <text:p text:style-name="P456">Attenzione<text:s/>nella compilazione:</text:p>
            <text:list text:style-name="LFO2" text:continue-numbering="true">
              <text:list-item>
                <text:p text:style-name="P457"><text:span text:style-name="T458">vanno dichiarati</text:span><text:span text:style-name="T459"><text:s/>i</text:span><text:span text:style-name="T460"><text:s/>periodi</text:span><text:span text:style-name="T461"><text:s/>di servizio<text:s/></text:span><text:span text:style-name="T462">effettivamente prestat</text:span><text:span text:style-name="T463">i</text:span><text:span text:style-name="T464">: non includere i</text:span><text:span text:style-name="T465"><text:s/>periodi di<text:s/></text:span><text:span text:style-name="T466">aspettativa senza retribuzione e non includere le interruzioni tra un contratto a termine e l’altro;</text:span></text:p>
              </text:list-item>
              <text:list-item>
                <text:p text:style-name="P467"><text:span text:style-name="T468">non</text:span><text:span text:style-name="T469"><text:s/>vanno dichiarati</text:span><text:span text:style-name="T470"><text:s/>i servizi diversi dal lavoro subordinato come ad esempio:</text:span><text:span text:style-name="T471"><text:s/>libero<text:s/></text:span><text:soft-page-break/><text:span text:style-name="T472">professionale, autonomo, collaborazione, borsa di studio</text:span><text:span text:style-name="T473">, stages, volontariato, ecc..</text:span></text:p>
              </text:list-item>
            </text:list>
            <text:p text:style-name="P474"/>
            <text:p text:style-name="P475">SI RACCOMANDA PARTICOLARE PRECISIONE<text:s/>NELLE DICHIARAZIONI DEI SERVIZI</text:p>
            <text:p text:style-name="P476"><text:span text:style-name="T477">IN QUANTO SARANNO SOGGETTE A CONTROLLO DI VERIDICITÀ.</text:span></text:p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/>
                  <text:p text:style-name="P485">DAL</text:p>
                  <text:p text:style-name="P486">giorno/mese/anno</text:p>
                  <text:p text:style-name="P487"/>
                </table:table-cell>
                <table:table-cell table:style-name="TableCell488">
                  <text:p text:style-name="P489"/>
                  <text:p text:style-name="P490">AL</text:p>
                  <text:p text:style-name="P491">giorno/mese/anno</text:p>
                  <text:p text:style-name="P492"/>
                </table:table-cell>
                <table:table-cell table:style-name="TableCell493">
                  <text:p text:style-name="P494">PUBBLICA AMMINISTRAZIONE CON INDIRIZZO</text:p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  <text:p text:style-name="P502">……………………………………………………………..</text:p>
                  <text:p text:style-name="P503">via ……………………………………………..… n. …….</text:p>
                  <text:p text:style-name="P504">C.A.P. …..….. città ……………….….……… prov …......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  <text:p text:style-name="P512">……………………………………………………………..</text:p>
                  <text:p text:style-name="P513">via ……………………………………………..… n. …….</text:p>
                  <text:p text:style-name="P514">C.A.P. …..….. città ……………….….……… prov …......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  <text:p text:style-name="P522">……………………………………………………………..</text:p>
                  <text:p text:style-name="P523">via ……………………………………………..… n. …….</text:p>
                  <text:p text:style-name="P524">C.A.P. …..….. città ……………….….……… prov …......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P532">……………………………………………………………..</text:p>
                  <text:p text:style-name="P533">via ……………………………………………..… n. …….</text:p>
                  <text:p text:style-name="P534">C.A.P. …..….. città ……………….….……… prov …......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  <text:p text:style-name="P542">……………………………………………………………..</text:p>
                  <text:p text:style-name="P543">via ……………………………………………..… n. …….</text:p>
                  <text:p text:style-name="P544">C.A.P. …..….. città ……………….….……… prov …......</text:p>
                </table:table-cell>
              </table:table-row>
            </table:table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(spazio libero per eventuali altre dichiarazioni)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>indicare l’indirizzo di posta elettronica presso il quale verrà effettuata ogni comunicazione relativa alla<text:s/></text:p>
            <text:p text:style-name="P574">presente procedura come previsto dal bando di concorso:</text:p>
            <text:p text:style-name="P575"/>
            <text:p text:style-name="P576">…………………………………………………………………………………………………………..</text:p>
            <text:p text:style-name="P577"/>
            <text:p text:style-name="P57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79"/>
            <text:p text:style-name="P580"/>
          </table:table-cell>
        </table:table-row>
      </table:table>
      <text:p text:style-name="P581"/>
      <text:p text:style-name="P582"/>
      <text:p text:style-name="P583"/>
      <text:p text:style-name="P584"><text:span text:style-name="T585">Allega</text:span><text:span text:style-name="T586"><text:s/>alla presente domanda:</text:span></text:p>
      <text:p text:style-name="P587"/>
      <text:list text:style-name="LFO1" text:continue-numbering="true">
        <text:list-item>
          <text:p text:style-name="P588">curriculum vitae aggiornato e completo;</text:p>
        </text:list-item>
        <text:list-item>
          <text:p text:style-name="P589">copia di un documento d’identità (se spedita).</text:p>
        </text:list-item>
      </text:list>
      <text:p text:style-name="P590"/>
      <text:p text:style-name="P59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2"/>
      <text:p text:style-name="P593">Alla presente domanda<text:s/>dovrà essere allegata copia di un documento di identità personale in corso di validità.</text:p>
      <text:p text:style-name="P594"/>
      <text:p text:style-name="P595"/>
      <text:p text:style-name="P596"/>
      <text:p text:style-name="P597"/>
      <text:p text:style-name="P598"/>
      <text:p text:style-name="P599"><text:s text:c="11"/>Luogo e data <text:s text:c="2"/><text:tab/>FIRMA DEL CANDIDATO</text:p>
      <text:p text:style-name="P600"/>
      <text:p text:style-name="P601"/>
      <text:p text:style-name="P602">-----------------------------------------<text:tab/>--------------------------------------------------------------------</text:p>
      <text:p text:style-name="P603"/>
      <text:p text:style-name="P604"/>
      <text:p text:style-name="P605"/>
      <text:p text:style-name="P6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5-11-12T08:29:00Z</meta:creation-date>
    <dc:date>2025-11-12T08:31:00Z</dc:date>
    <meta:template xlink:href="Normal.dotm" xlink:type="simple"/>
    <meta:editing-cycles>1</meta:editing-cycles>
    <meta:editing-duration>PT60S</meta:editing-duration>
    <meta:document-statistic meta:page-count="6" meta:paragraph-count="18" meta:word-count="1348" meta:character-count="9017" meta:row-count="64" meta:non-whitespace-character-count="7687"/>
  </office:meta>
</office:document-meta>
</file>