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fo:font-style="italic" style:font-style-asian="italic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T101" style:parent-style-name="Car.predefinitoparagrafo" style:family="text">
      <style:text-properties style:font-name="Times New Roman" fo:font-weight="bold" style:font-weight-asian="bold" style:font-size-complex="12pt"/>
    </style:style>
    <style:style style:name="P102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10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font-size-complex="12pt"/>
    </style:style>
    <style:style style:name="P107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8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9" style:parent-style-name="Default" style:family="paragraph">
      <style:paragraph-properties fo:text-align="center" fo:margin-bottom="0.0062in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text-align="center" fo:margin-bottom="0.0062in" fo:margin-left="0.5in">
        <style:tab-stops/>
      </style:paragraph-properties>
      <style:text-properties fo:font-size="11.5pt" style:font-size-asian="11.5pt" style:font-size-complex="11.5pt"/>
    </style:style>
    <style:style style:name="P111" style:parent-style-name="Default" style:list-style-name="LFO1" style:family="paragraph">
      <style:paragraph-properties fo:text-align="justify" fo:margin-bottom="0.0062in"/>
    </style:style>
    <style:style style:name="T112" style:parent-style-name="Car.predefinitoparagrafo" style:family="text">
      <style:text-properties fo:font-weight="bold" style:font-weight-asian="bold" style:font-weight-complex="bold" fo:font-style="italic" style:font-style-asian="italic" fo:font-size="11.5pt" style:font-size-asian="11.5pt" style:font-size-complex="11.5pt"/>
    </style:style>
    <style:style style:name="T113" style:parent-style-name="Car.predefinitoparagrafo" style:family="text">
      <style:text-properties fo:font-size="11.5pt" style:font-size-asian="11.5pt" style:font-size-complex="11.5pt"/>
    </style:style>
    <style:style style:name="T114" style:parent-style-name="Car.predefinitoparagrafo" style:family="text">
      <style:text-properties fo:font-size="11.5pt" style:font-size-asian="11.5pt" style:font-size-complex="11.5pt"/>
    </style:style>
    <style:style style:name="P115" style:parent-style-name="Default" style:family="paragraph">
      <style:paragraph-properties fo:text-align="justify" fo:margin-bottom="0.0062in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16" style:parent-style-name="Default" style:list-style-name="LFO1" style:family="paragraph">
      <style:paragraph-properties fo:text-align="justify"/>
    </style:style>
    <style:style style:name="T117" style:parent-style-name="Car.predefinitoparagrafo" style:family="text">
      <style:text-properties fo:font-weight="bold" style:font-weight-asian="bold" fo:font-style="italic" style:font-style-asian="italic"/>
    </style:style>
    <style:style style:name="T118" style:parent-style-name="Car.predefinitoparagrafo" style:family="text">
      <style:text-properties fo:font-size="11.5pt" style:font-size-asian="11.5pt" style:font-size-complex="11.5pt"/>
    </style:style>
    <style:style style:name="P119" style:parent-style-name="Default" style:family="paragraph">
      <style:paragraph-properties fo:text-align="justify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20" style:parent-style-name="Default" style:list-style-name="LFO1" style:family="paragraph">
      <style:paragraph-properties fo:text-align="justify"/>
    </style:style>
    <style:style style:name="T121" style:parent-style-name="Car.predefinitoparagrafo" style:family="text">
      <style:text-properties fo:font-weight="bold" style:font-weight-asian="bold" fo:font-style="italic" style:font-style-asian="italic"/>
    </style:style>
    <style:style style:name="T122" style:parent-style-name="Car.predefinitoparagrafo" style:family="text">
      <style:text-properties fo:font-size="11.5pt" style:font-size-asian="11.5pt" style:font-size-complex="11.5pt"/>
    </style:style>
    <style:style style:name="P123" style:parent-style-name="Default" style:list-style-name="LFO1" style:family="paragraph">
      <style:paragraph-properties fo:text-align="justify"/>
    </style:style>
    <style:style style:name="T124" style:parent-style-name="Car.predefinitoparagrafo" style:family="text">
      <style:text-properties fo:font-weight="bold" style:font-weight-asian="bold" fo:font-style="italic" style:font-style-asian="italic"/>
    </style:style>
    <style:style style:name="P125" style:parent-style-name="Default" style:list-style-name="LFO1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 fo:font-style="italic" style:font-style-asian="italic"/>
    </style:style>
    <style:style style:name="P12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3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3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36" style:family="table-column">
      <style:table-column-properties style:column-width="0.1541in"/>
    </style:style>
    <style:style style:name="TableColumn137" style:family="table-column">
      <style:table-column-properties style:column-width="7.3166in"/>
    </style:style>
    <style:style style:name="Table135" style:family="table">
      <style:table-properties style:width="7.4708in" fo:margin-left="-0.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Times New Roman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 fo:font-weight="bold" style:font-weight-asian="bold"/>
    </style:style>
    <style:style style:name="P15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weight="bold" style:font-weight-asian="bold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T161" style:parent-style-name="Car.predefinitoparagrafo" style:family="text"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 style:font-size-complex="1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Times New Roman" fo:font-weight="bold" style:font-weight-asian="bold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text-properties style:font-name="Times New Roman" style:font-size-complex="12pt"/>
    </style:style>
    <style:style style:name="P177" style:parent-style-name="Normale" style:family="paragraph">
      <style:paragraph-properties fo:text-align="justify"/>
      <style:text-properties style:font-name="Times New Roman" style:font-size-complex="12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Times New Roman" style:font-size-complex="12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Times New Roman" fo:font-weight="bold" style:font-weight-asian="bold" style:font-size-complex="12pt"/>
    </style:style>
    <style:style style:name="T182" style:parent-style-name="Car.predefinitoparagrafo" style:family="text">
      <style:text-properties style:font-name="Times New Roman" style:font-size-complex="12pt"/>
    </style:style>
    <style:style style:name="P183" style:parent-style-name="Normale" style:family="paragraph">
      <style:paragraph-properties fo:text-align="justify"/>
      <style:text-properties style:font-name="Times New Roman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 style:font-size-complex="12pt"/>
    </style:style>
    <style:style style:name="T191" style:parent-style-name="Car.predefinitoparagrafo" style:family="text">
      <style:text-properties style:font-name="Times New Roman" fo:font-weight="bold" style:font-weight-asian="bold" style:font-size-complex="12pt"/>
    </style:style>
    <style:style style:name="T192" style:parent-style-name="Car.predefinitoparagrafo" style:family="text">
      <style:text-properties style:font-name="Times New Roman" fo:font-weight="bold" style:font-weight-asian="bold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P194" style:parent-style-name="Normale" style:family="paragraph"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98" style:parent-style-name="Normale" style:family="paragraph">
      <style:paragraph-properties fo:text-align="justify"/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 fo:font-style="italic" style:font-style-asian="italic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Times New Roman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5" style:parent-style-name="Car.predefinitoparagrafo" style:family="text">
      <style:text-properties style:font-name="Times New Roman" style:font-size-complex="12pt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P228" style:parent-style-name="Normale" style:family="paragraph">
      <style:paragraph-properties fo:text-align="justify"/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 fo:text-indent="4.9694in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 fo:text-indent="4.9694in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style:font-size-complex="12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3" style:parent-style-name="Normale" style:family="paragraph">
      <style:paragraph-properties fo:text-align="justify"/>
      <style:text-properties style:font-name="Times New Roman" style:font-size-complex="12pt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TableRow275" style:family="table-row">
      <style:table-row-properties style:min-row-height="1.0583in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8" style:parent-style-name="Normale" style:family="paragraph">
      <style:paragraph-properties fo:text-align="justify" fo:text-indent="4.9694in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T2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 fo:text-indent="4.9694in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1" style:parent-style-name="Normale" style:family="paragraph">
      <style:paragraph-properties fo:text-align="justify"/>
      <style:text-properties style:font-name="Times New Roman" style:font-size-complex="12pt"/>
    </style:style>
    <style:style style:name="P332" style:parent-style-name="Normale" style:family="paragraph">
      <style:paragraph-properties fo:text-align="justify"/>
      <style:text-properties style:font-name="Times New Roman" style:font-size-complex="12pt"/>
    </style:style>
    <style:style style:name="P333" style:parent-style-name="Normale" style:family="paragraph">
      <style:paragraph-properties fo:text-align="justify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style:font-name="Times New Roman"/>
    </style:style>
    <style:style style:name="P339" style:parent-style-name="Normale" style:family="paragraph">
      <style:paragraph-properties fo:text-align="justify"/>
      <style:text-properties style:font-name="Times New Roman"/>
    </style:style>
    <style:style style:name="P340" style:parent-style-name="Normale" style:family="paragraph">
      <style:paragraph-properties fo:text-align="justify"/>
      <style:text-properties style:font-name="Times New Roman"/>
    </style:style>
    <style:style style:name="P341" style:parent-style-name="Normale" style:family="paragraph">
      <style:paragraph-properties fo:text-align="justify"/>
      <style:text-properties style:font-name="Times New Roman"/>
    </style:style>
    <style:style style:name="P342" style:parent-style-name="Normale" style:family="paragraph">
      <style:paragraph-properties fo:text-align="justify" fo:text-indent="4.9694in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P34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48" style:parent-style-name="Normale" style:family="paragraph">
      <style:paragraph-properties fo:text-align="justify" fo:text-indent="4.9694in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text-properties style:font-name="Times New Roman" fo:font-size="8pt" style:font-size-asian="8pt" style:font-size-complex="8pt"/>
    </style:style>
    <style:style style:name="P354" style:parent-style-name="Normale" style:family="paragraph">
      <style:text-properties style:font-name="Times New Roman"/>
    </style:style>
    <style:style style:name="T355" style:parent-style-name="Car.predefinitoparagrafo" style:family="text">
      <style:text-properties style:font-name="Times New Roman"/>
    </style:style>
    <style:style style:name="T356" style:parent-style-name="Car.predefinitoparagrafo" style:family="text">
      <style:text-properties style:font-name="Times New Roman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P36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2" style:parent-style-name="Normale" style:family="paragraph">
      <style:paragraph-properties fo:text-align="justify"/>
      <style:text-properties style:font-name="Times New Roman" style:font-size-complex="12pt"/>
    </style:style>
    <style:style style:name="P363" style:parent-style-name="Normale" style:family="paragraph">
      <style:paragraph-properties fo:text-align="justify"/>
      <style:text-properties style:font-name="Times New Roman" style:font-size-complex="12pt"/>
    </style:style>
    <style:style style:name="P3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65" style:parent-style-name="Normale" style:family="paragraph">
      <style:paragraph-properties fo:text-align="justify"/>
      <style:text-properties style:font-name="Times New Roman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indent="5.5604in"/>
    </style:style>
    <style:style style:name="T3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T3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P37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78" style:parent-style-name="Normale" style:family="paragraph">
      <style:paragraph-properties fo:text-align="justify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5" style:parent-style-name="Car.predefinitoparagrafo" style:family="text">
      <style:text-properties style:font-name="Times New Roman" style:font-size-complex="12pt"/>
    </style:style>
    <style:style style:name="T396" style:parent-style-name="Car.predefinitoparagrafo" style:family="text">
      <style:text-properties style:font-name="Times New Roman" style:font-size-complex="12pt"/>
    </style:style>
    <style:style style:name="T397" style:parent-style-name="Car.predefinitoparagrafo" style:family="text">
      <style:text-properties style:font-name="Times New Roman" fo:font-style="italic" style:font-style-asian="italic" style:font-size-complex="12pt"/>
    </style:style>
    <style:style style:name="T398" style:parent-style-name="Car.predefinitoparagrafo" style:family="text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00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1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2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3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4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5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6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7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8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40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41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420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21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22" style:parent-style-name="Normale" style:family="paragraph">
      <style:text-properties style:font-name="Times New Roman" fo:font-style="italic" style:font-style-asian="italic" style:font-size-complex="12pt"/>
    </style:style>
    <style:style style:name="P423" style:parent-style-name="Normale" style:family="paragraph">
      <style:text-properties style:font-name="Times New Roman" style:font-size-complex="12pt"/>
    </style:style>
    <style:style style:name="P424" style:parent-style-name="Normale" style:family="paragraph">
      <style:text-properties style:font-name="Times New Roman" fo:font-style="italic" style:font-style-asian="italic" style:font-size-complex="12pt"/>
    </style:style>
    <style:style style:name="P42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26" style:parent-style-name="Car.predefinitoparagrafo" style:family="text">
      <style:text-properties style:font-name="Times New Roman" style:font-size-complex="12pt"/>
    </style:style>
    <style:style style:name="T427" style:parent-style-name="Car.predefinitoparagrafo" style:family="text">
      <style:text-properties style:font-name="Times New Roman" style:font-size-complex="12pt"/>
    </style:style>
    <style:style style:name="T4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29" style:parent-style-name="Car.predefinitoparagrafo" style:family="text">
      <style:text-properties style:font-name="Times New Roman" style:font-size-complex="12pt"/>
    </style:style>
    <style:style style:name="T4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1" style:parent-style-name="Car.predefinitoparagrafo" style:family="text">
      <style:text-properties style:font-name="Times New Roman" style:font-size-complex="12pt"/>
    </style:style>
    <style:style style:name="P43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3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34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35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3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3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38" style:parent-style-name="Normale" style:family="paragraph">
      <style:paragraph-properties fo:text-align="justify"/>
      <style:text-properties style:font-name="Times New Roman" style:font-size-complex="12pt"/>
    </style:style>
    <style:style style:name="P43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40" style:parent-style-name="Normale" style:family="paragraph">
      <style:paragraph-properties fo:text-align="justify"/>
      <style:text-properties style:font-name="Times New Roman" style:font-size-complex="12pt"/>
    </style:style>
    <style:style style:name="TableColumn442" style:family="table-column">
      <style:table-column-properties style:column-width="2.068in"/>
    </style:style>
    <style:style style:name="TableColumn443" style:family="table-column">
      <style:table-column-properties style:column-width="1.3472in"/>
    </style:style>
    <style:style style:name="TableColumn444" style:family="table-column">
      <style:table-column-properties style:column-width="1.8715in"/>
    </style:style>
    <style:style style:name="TableColumn445" style:family="table-column">
      <style:table-column-properties style:column-width="1.8729in"/>
    </style:style>
    <style:style style:name="Table441" style:family="table">
      <style:table-properties style:width="7.1597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91" style:parent-style-name="Normale" style:family="paragraph">
      <style:paragraph-properties fo:text-align="justify"/>
      <style:text-properties style:font-name="Times New Roman" style:font-size-complex="12pt"/>
    </style:style>
    <style:style style:name="P49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93" style:parent-style-name="Normale" style:family="paragraph">
      <style:paragraph-properties fo:text-align="justify"/>
      <style:text-properties style:font-name="Times New Roman" style:font-size-complex="12pt"/>
    </style:style>
    <style:style style:name="P494" style:parent-style-name="Normale" style:family="paragraph">
      <style:paragraph-properties fo:text-align="justify"/>
      <style:text-properties style:font-name="Times New Roman" style:font-size-complex="12pt"/>
    </style:style>
    <style:style style:name="P495" style:parent-style-name="Normale" style:family="paragraph">
      <style:paragraph-properties fo:text-align="center"/>
      <style:text-properties style:font-name="Times New Roman" style:font-size-complex="12pt"/>
    </style:style>
    <style:style style:name="P496" style:parent-style-name="Normale" style:family="paragraph">
      <style:paragraph-properties fo:text-align="justify"/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T498" style:parent-style-name="Car.predefinitoparagrafo" style:family="text">
      <style:text-properties style:font-name="Times New Roman" style:font-size-complex="12pt"/>
    </style:style>
    <style:style style:name="T499" style:parent-style-name="Car.predefinitoparagrafo" style:family="text">
      <style:text-properties style:font-name="Times New Roman" fo:font-weight="bold" style:font-weight-asian="bold" style:font-size-complex="12pt"/>
    </style:style>
    <style:style style:name="T50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Times New Roman" fo:font-weight="bold" style:font-weight-asian="bold" style:font-size-complex="12pt"/>
    </style:style>
    <style:style style:name="T50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Times New Roman" style:font-size-complex="12pt"/>
    </style:style>
    <style:style style:name="P504" style:parent-style-name="Normale" style:family="paragraph">
      <style:text-properties style:font-name="Times New Roman" style:font-size-complex="12pt"/>
    </style:style>
    <style:style style:name="P505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6" style:parent-style-name="Normale" style:list-style-name="LFO3" style:family="paragraph">
      <style:paragraph-properties fo:text-align="justify" fo:margin-right="0.209in"/>
    </style:style>
    <style:style style:name="T507" style:parent-style-name="Car.predefinitoparagrafo" style:family="text">
      <style:text-properties style:font-name="Times New Roman" style:font-size-complex="12pt"/>
    </style:style>
    <style:style style:name="T50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Times New Roman" style:font-size-complex="12pt"/>
    </style:style>
    <style:style style:name="T510" style:parent-style-name="Car.predefinitoparagrafo" style:family="text">
      <style:text-properties style:font-name="Times New Roman" style:font-size-complex="12pt"/>
    </style:style>
    <style:style style:name="T511" style:parent-style-name="Car.predefinitoparagrafo" style:family="text">
      <style:text-properties style:font-name="Times New Roman" style:font-size-complex="12pt"/>
    </style:style>
    <style:style style:name="P512" style:parent-style-name="Normale" style:list-style-name="LFO3" style:family="paragraph">
      <style:paragraph-properties fo:text-align="justify" fo:margin-right="0.209in"/>
    </style:style>
    <style:style style:name="T51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Times New Roman" style:font-size-complex="12pt"/>
    </style:style>
    <style:style style:name="T515" style:parent-style-name="Car.predefinitoparagrafo" style:family="text">
      <style:text-properties style:font-name="Times New Roman" style:font-size-complex="12pt"/>
    </style:style>
    <style:style style:name="P516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19" style:parent-style-name="Normale" style:family="paragraph">
      <style:paragraph-properties fo:text-align="justify"/>
      <style:text-properties style:font-name="Times New Roman" style:font-size-complex="12pt"/>
    </style:style>
    <style:style style:name="TableColumn521" style:family="table-column">
      <style:table-column-properties style:column-width="1.4409in"/>
    </style:style>
    <style:style style:name="TableColumn522" style:family="table-column">
      <style:table-column-properties style:column-width="1.4416in"/>
    </style:style>
    <style:style style:name="TableColumn523" style:family="table-column">
      <style:table-column-properties style:column-width="4.0687in"/>
    </style:style>
    <style:style style:name="Table520" style:family="table">
      <style:table-properties style:width="6.951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widows="0" fo:orphans="0"/>
      <style:text-properties style:font-name="Times New Roman" style:font-size-complex="12pt"/>
    </style:style>
    <style:style style:name="P564" style:parent-style-name="Normale" style:family="paragraph">
      <style:paragraph-properties fo:widows="0" fo:orphans="0"/>
      <style:text-properties style:font-name="Times New Roman" style:font-size-complex="12pt"/>
    </style:style>
    <style:style style:name="P565" style:parent-style-name="Normale" style:family="paragraph">
      <style:paragraph-properties fo:widows="0" fo:orphans="0"/>
      <style:text-properties style:font-name="Times New Roman" style:font-size-complex="12pt"/>
    </style:style>
    <style:style style:name="P56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widows="0" fo:orphans="0"/>
      <style:text-properties style:font-name="Times New Roman" style:font-size-complex="12pt"/>
    </style:style>
    <style:style style:name="P574" style:parent-style-name="Normale" style:family="paragraph">
      <style:paragraph-properties fo:widows="0" fo:orphans="0"/>
      <style:text-properties style:font-name="Times New Roman" style:font-size-complex="12pt"/>
    </style:style>
    <style:style style:name="P575" style:parent-style-name="Normale" style:family="paragraph">
      <style:paragraph-properties fo:widows="0" fo:orphans="0"/>
      <style:text-properties style:font-name="Times New Roman" style:font-size-complex="12pt"/>
    </style:style>
    <style:style style:name="P576" style:parent-style-name="Normale" style:family="paragraph">
      <style:paragraph-properties fo:widows="0" fo:orphans="0"/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1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14" style:parent-style-name="Car.predefinitoparagrafo" style:family="text">
      <style:text-properties style:font-name="Times New Roman" fo:font-weight="bold" style:font-weight-asian="bold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P61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7" style:parent-style-name="Normale" style:list-style-name="LFO4" style:family="paragraph">
      <style:paragraph-properties fo:text-align="justify" fo:margin-right="-0.1819in"/>
      <style:text-properties style:font-name="Times New Roman" style:font-size-complex="12pt"/>
    </style:style>
    <style:style style:name="P618" style:parent-style-name="Normale" style:list-style-name="LFO4" style:family="paragraph">
      <style:paragraph-properties fo:text-align="justify" fo:margin-right="-0.1819in"/>
      <style:text-properties style:font-name="Times New Roman" style:font-size-complex="12pt"/>
    </style:style>
    <style:style style:name="P61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2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21" style:parent-style-name="Normale" style:family="paragraph">
      <style:paragraph-properties fo:text-align="justify"/>
      <style:text-properties style:font-name="Times New Roman" style:font-size-complex="12pt"/>
    </style:style>
    <style:style style:name="P62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7" style:parent-style-name="Normale" style:family="paragraph">
      <style:paragraph-properties fo:text-align="end"/>
      <style:text-properties style:font-name="Times New Roman" style:font-size-complex="12pt"/>
    </style:style>
    <style:style style:name="P628" style:parent-style-name="Normale" style:family="paragraph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<text:s/>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<text:span text:style-name="T94">DI PARTECIPARE ALLA SEGUENTE PROCEDURA</text:span><text:span text:style-name="T95">:</text:span></text:p>
      <text:p text:style-name="P96"/>
      <text:p text:style-name="P97">BANDO DI MOBILITÀ VOLONTARIA PER PASSAGGIO<text:s/>DIRETTO DA ALTRE AMMINISTRAZIONI</text:p>
      <text:p text:style-name="P98">NEL PROFILO PROFESSIONALE DI<text:s/></text:p>
      <text:p text:style-name="P99"><text:span text:style-name="T100">COLLABORATORE PROFESSIONALE SANITARIO –<text:s/></text:span><text:span text:style-name="T101">INFERMIERE</text:span></text:p>
      <text:p text:style-name="P102"><text:span text:style-name="T103">CATEGORIA D</text:span></text:p>
      <text:p text:style-name="P104"><text:span text:style-name="T105">(MC 17</text:span><text:span text:style-name="T106">/25)</text:span></text:p>
      <text:p text:style-name="P107"/>
      <text:p text:style-name="P108"/>
      <text:p text:style-name="P109">(barrare l’indirizzo prescelto. È possibile scegliere un solo indirizzo)</text:p>
      <text:p text:style-name="P110"/>
      <text:list text:style-name="LFO1" text:continue-numbering="true">
        <text:list-item>
          <text:p text:style-name="P111"><text:span text:style-name="T112">SALA OPERATORIA</text:span><text:span text:style-name="T113">:<text:s/></text:span>per assegnazione di strumentisti di sala operatoria presso i blocchi operatori della rete ospedaliera aziendale<text:span text:style-name="T114"><text:s/></text:span></text:p>
        </text:list-item>
      </text:list>
      <text:p text:style-name="P115"/>
      <text:list text:style-name="LFO1" text:continue-numbering="true">
        <text:list-item>
          <text:p text:style-name="P116"><text:span text:style-name="T117">SERVIZIO DIALISI</text:span><text:span text:style-name="T118">:<text:s/></text:span>per assegnazioni alle strutture aziendali deputate all’erogazione dei trattamenti dialitici in ambito ospedaliero e/o territoriale a supporto dei percorsi assistenziali nefrologici</text:p>
        </text:list-item>
      </text:list>
      <text:p text:style-name="P119"/>
      <text:soft-page-break/>
      <text:list text:style-name="LFO1" text:continue-numbering="true">
        <text:list-item>
          <text:p text:style-name="P120"><text:span text:style-name="T121">SALUTE MENTALE</text:span><text:span text:style-name="T122">:<text:s/></text:span>per assegnazioni alle strutture del Dipartimento transmurale Salute mentale</text:p>
        </text:list-item>
      </text:list>
      <text:p text:style-name="Paragrafoelenco"/>
      <text:list text:style-name="LFO1" text:continue-numbering="true">
        <text:list-item>
          <text:p text:style-name="P123"><text:span text:style-name="T124">SANITÀ CARCERARIA</text:span>: per assegnazioni alla Casa circondariale di Trento</text:p>
        </text:list-item>
      </text:list>
      <text:p text:style-name="Paragrafoelenco"/>
      <text:list text:style-name="LFO1" text:continue-numbering="true">
        <text:list-item>
          <text:p text:style-name="P125"><text:span text:style-name="T126">CURE DOMICILIARI E PALLIATIVE</text:span>: per l’assegnazione al<text:s/>Dipartimento Cure Primarie – Servizio Cure domiciliari</text:p>
        </text:list-item>
      </text:list>
      <text:p text:style-name="P127"/>
      <text:p text:style-name="P128"/>
      <text:p text:style-name="P129"/>
      <text:p text:style-name="P13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1"/>
      <text:p text:style-name="P132">DICHIARA DI: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>essere nato/a a ….…………………..………… prov ……….…. il ….…………………….…………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<text:span text:style-name="T151">essere attualmente dipendente a tempo indeterminato della seguente Azienda ……………………………………………………………………………………………………………….</text:span><text:span text:style-name="T152"><text:s/></text:span></text:p>
            <text:p text:style-name="P153"/>
            <text:p text:style-name="P154"><text:span text:style-name="T155">e di essere inquadrato nella<text:s/></text:span><text:span text:style-name="T156">qualifica</text:span><text:span text:style-name="T157"><text:s/>di<text:s/></text:span><text:span text:style-name="T158">……………………………………………………………………</text:span></text:p>
            <text:p text:style-name="P159"><text:span text:style-name="T160">categoria</text:span><text:span text:style-name="T161"><text:s/>………………</text:span></text:p>
            <text:p text:style-name="P162">dal ………………………………….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essere in possesso del seguente<text:s/></text:span><text:span text:style-name="T172">titolo di studio di scuola secondaria superiore</text:span><text:span text:style-name="T173"><text:s/>…………………………</text:span></text:p>
            <text:p text:style-name="P174">……………………………………………………………………………………………………………….</text:p>
            <text:p text:style-name="P175">……………………………………………………………………………………………………………….</text:p>
            <text:p text:style-name="P176">conseguito presso …………………………………………………………………………………………..</text:p>
            <text:p text:style-name="P177">sito in…………………………………………………………………………………………………….....</text:p>
            <text:p text:style-name="P178"><text:span text:style-name="T179">……………………………………………………………………………………………………………..</text:span></text:p>
            <text:p text:style-name="P180"><text:span text:style-name="T181">(dichiarazione obbligatoria per indirizzo CURE DOMICILIARI E PALLIATIVE</text:span><text:span text:style-name="T182">)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essere in possesso della<text:s/></text:span><text:span text:style-name="T191">LAUR</text:span><text:span text:style-name="T192">EA</text:span><text:span text:style-name="T193"><text:s/>in………………………..………………………………….………. …………………………………………………………………………………………..…………..…….</text:span></text:p>
            <text:p text:style-name="P194">conseguita con il punteggio ………………su…..…………. in data……………..………………………</text:p>
            <text:p text:style-name="P195">presso……………………………………………………………………………………………..……….</text:p>
            <text:p text:style-name="P196">sito in……………………………………………………………………………………………………...</text:p>
            <text:p text:style-name="P197">ovvero</text:p>
            <text:p text:style-name="P198">il<text:s/>titolo di ………………………………………………………………………………………………….</text:p>
            <text:p text:style-name="P199">in data…………………………nello Stato di…………………………………………………………….</text:p>
            <text:p text:style-name="P200">dichiarato equipollente al titolo richiesto di ……………………………………………………………...</text:p>
            <text:p text:style-name="P201">con decreto di data ……………rilasciato da …………………………………………………………….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<text:span text:style-name="T209">avere<text:s/></text:span><text:span text:style-name="T210">superato il periodo di prova nel profilo professionale di appartenenza presso ………………………………………………………………………………………………………………..<text:s/></text:span><text:span text:style-name="T211">(indicare l’Ente presso il quale è stato superato il periodo di prova)</text:span></text:p>
            <text:p text:style-name="P212"/>
            <text:p text:style-name="P213">dal ………………………………………………………………………………………………………….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<text:span text:style-name="T222">avere un<text:s/></text:span><text:span text:style-name="T223">rapporto di lavoro part time <text:s text:c="14"/></text:span><text:span text:style-name="T224"></text:span><text:span text:style-name="T225"><text:s text:c="2"/>SI <text:s text:c="5"/></text:span><text:span text:style-name="T226"></text:span><text:span text:style-name="T227"><text:s text:c="2"/>NO <text:s text:c="13"/>tipologia orario ……………</text:span></text:p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avere limitazioni alle mansioni inerenti il posto da ricoprire</text:p>
            <text:p text:style-name="P236"/>
            <text:p text:style-name="P237"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/>
            <text:p text:style-name="P243">se SI quali………………………………………………………………………………………………..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in pendenza<text:s/>istanze tendenti ad ottenere una inidoneità seppur parziale<text:s/></text:p>
            <text:p text:style-name="P251"/>
            <text:p text:style-name="P252"><text:span text:style-name="T253"></text:span><text:span text:style-name="T254"><text:s text:c="2"/>SI <text:s text:c="5"/></text:span><text:span text:style-name="T255"></text:span><text:span text:style-name="T256"><text:s text:c="2"/>NO</text:span></text:p>
            <text:p text:style-name="P257"/>
            <text:p text:style-name="P258">se SI quali………………………………………………………………………………………………..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avere esonero dal turno notturno (fatte salve le norme a tutela della maternità e paternità)</text:p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>se SI<text:s/>quali………………………………………………………………………………………………..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stato/a, negli ultimi 5 anni precedenti il trasferimento, destituito/a o licenziato/a da una pubblica amministrazione per giustificato motivo soggettivo o per giusta caus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essere<text:s/>incorso/a, negli ultimi 5 anni precedenti il trasferimento, nella risoluzione del rapporto di lavoro da una pubblica amministrazione a causa del mancato superamento del periodo di prova nel medesimo profilo professionale<text:s/></text:p>
            <text:p text:style-name="P295"/>
            <text:p text:style-name="P296"><text:span text:style-name="T297"></text:span><text:span text:style-name="T298"><text:s text:c="2"/>SI <text:s text:c="5"/></text:span><text:span text:style-name="T299"></text:span><text:span text:style-name="T300"><text:s text:c="2"/>NO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<text:s/>procedimenti disciplinari in corso</text:p>
            <text:p text:style-name="P308"/>
            <text:soft-page-break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/>
            <text:p text:style-name="P315">se SI, indicare quali:</text:p>
            <text:p text:style-name="P316">………………………………………………………………………………………………………………..;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avere riportato sanzioni disciplinari nei due anni precedenti la domanda<text:s/>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  <text:p text:style-name="P331">se SI, indicare quali:</text:p>
            <text:p text:style-name="P332">………………………………………………………………………………………………………………..;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  <text:p text:style-name="P340">avere superato positivamente i processi di valutazione/verifica<text:s/></text:p>
            <text:p text:style-name="P341"/>
            <text:p text:style-name="P342"><text:span text:style-name="T343"></text:span><text:span text:style-name="T344"><text:s text:c="2"/>SI <text:s text:c="5"/></text:span><text:span text:style-name="T345"></text:span><text:span text:style-name="T346"><text:s text:c="2"/>NO</text:span></text:p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 riportato condanne penali <text:s text:c="2"/></text:p>
            <text:p text:style-name="Normale"><text:span text:style-name="T355"><text:s text:c="64"/></text:span><text:span text:style-name="T356"><text:s text:c="71"/></text:span><text:span text:style-name="T357"></text:span><text:span text:style-name="T358"><text:s text:c="2"/>SI <text:s text:c="5"/></text:span><text:span text:style-name="T359"></text:span><text:span text:style-name="T360"><text:s text:c="2"/>NO</text:span></text:p>
            <text:p text:style-name="P361">(barrare la casella interessata)</text:p>
            <text:p text:style-name="P362">se SI, indicare quali:</text:p>
            <text:p text:style-name="P363">…………………………………………………………………………………………………………….;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avere in corso procedimenti penali</text:p>
            <text:p text:style-name="P372"><text:span text:style-name="T373"></text:span><text:span text:style-name="T374"><text:s text:c="2"/>SI <text:s text:c="5"/></text:span><text:span text:style-name="T375"></text:span><text:span text:style-name="T376"><text:s text:c="2"/>NO</text:span></text:p>
            <text:p text:style-name="P377">(barrare la<text:s/>casella interessata)</text:p>
            <text:p text:style-name="P378">se SI, indicare la Procura della Repubblica competente:</text:p>
            <text:p text:style-name="P379">…………………………………………………………………………………………………………….;</text:p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>avere alla data odierna le seguenti ferie residue: giorni ………………………………………………………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<text:span text:style-name="T395">voler concorrere per le seguenti SEDI DI<text:s/></text:span><text:span text:style-name="T396">SERVIZIO AZIENDALI, secondo l’ordine di preferenza specificato<text:s/></text:span><text:span text:style-name="T397">(ATTENZIONE Le sedi tra cui è possibile scegliere sono diverse a seconda dell’indirizzo prescelto si invitano pertanto i candidati a prendere visione del bando di mobilità sezione “SEDI AZIENDA</text:span><text:span text:style-name="T398">LI”)</text:span></text:p>
            <text:p text:style-name="P399"/>
            <text:list text:style-name="LFO2" text:continue-numbering="true">
              <text:list-item>
                <text:p text:style-name="P400">……………………………………………………………………………………………………</text:p>
              </text:list-item>
              <text:list-item>
                <text:p text:style-name="P401">……………………………………………………………………………………………………</text:p>
              </text:list-item>
              <text:list-item>
                <text:p text:style-name="P402">……………………………………………………………………………………………………</text:p>
              </text:list-item>
              <text:list-item>
                <text:p text:style-name="P403">……………………………………………………………………………………………………</text:p>
              </text:list-item>
              <text:list-item>
                <text:p text:style-name="P404">……………………………………………………………………………………………………</text:p>
              </text:list-item>
              <text:list-item>
                <text:p text:style-name="P405">……………………………………………………………………………………………………</text:p>
              </text:list-item>
              <text:list-item>
                <text:p text:style-name="P406">……………………………………………………………………………………………………</text:p>
              </text:list-item>
              <text:list-item>
                <text:p text:style-name="P407">……………………………………………………………………………………………………</text:p>
              </text:list-item>
              <text:list-item>
                <text:p text:style-name="P408">……………………………………………………………………………………………………</text:p>
              </text:list-item>
            </text:list>
            <text:p text:style-name="P409"/>
            <text:p text:style-name="P410">(il candidato è inserito nelle sole graduatorie relative alle sedi scelte; se non viene indicata alcuna sede si intendono scelte tutte le<text:s/>sedi aziendali; la rinuncia al trasferimento presso una sede scelta determina la decadenza da tutte le graduatorie).</text:p>
            <text:p text:style-name="P411"/>
            <text:p text:style-name="P412">Per l’indirizzo SANITÀ CARCERARIA la sede di assegnazione sarà presso la Casa circondariale di Trento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  <text:p text:style-name="P420">TITOLI DI PREFERENZA</text:p>
            <text:p text:style-name="P421">(sono<text:s/>presi in considerazione solo in caso di parità di punteggio in graduatoria)</text:p>
            <text:p text:style-name="P422"/>
            <text:p text:style-name="P423">essere in possesso di uno o più titoli di preferenza di cui all’Allegato PREFERENZE del bando di mobilità</text:p>
            <text:p text:style-name="P424"/>
            <text:p text:style-name="P425"><text:span text:style-name="T426"><text:s text:c="72"/></text:span><text:span text:style-name="T427"><text:s text:c="13"/></text:span><text:span text:style-name="T428"></text:span><text:span text:style-name="T429"><text:s/>SI <text:s text:c="8"/></text:span><text:span text:style-name="T430"></text:span><text:span text:style-name="T431"><text:s/>NO <text:s text:c="4"/></text:span></text:p>
            <text:p text:style-name="P432"><text:s text:c="73"/>(barrare la casella interessata)</text:p>
            <text:p text:style-name="P433"/>
            <text:p text:style-name="P434">se SI indicare quali</text:p>
            <text:p text:style-name="P435"/>
            <text:p text:style-name="P436">…………………………………………………………………………………………………………….;</text:p>
            <text:p text:style-name="P437">(la mancata dichiarazione al riguardo sarà<text:s/>equiparata alla manifestazione di volontà nel non volerne beneficiare e pertanto tali titoli non verranno valutati – la dichiarazione non supportata dalla eventuale documentazione prevista non è valutabile)<text:s/></text:p>
            <text:p text:style-name="P438"/>
            <text:p text:style-name="P439">Per il punto 5, numero dei figli a carico senza<text:s/>reddito proprio, specificarne nome, cognome, luogo e data di nascita:</text:p>
            <text:p text:style-name="P440"/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COGNOME</text:p>
                </table:table-cell>
                <table:table-cell table:style-name="TableCell449">
                  <text:p text:style-name="P450">NOME</text:p>
                </table:table-cell>
                <table:table-cell table:style-name="TableCell451">
                  <text:p text:style-name="P452">LUOGO DI NASCITA</text:p>
                </table:table-cell>
                <table:table-cell table:style-name="TableCell453">
                  <text:p text:style-name="P454">DATA DI NASCITA</text:p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</table:table>
            <text:p text:style-name="P491"/>
            <text:p text:style-name="P492">Il punto <text:s/>14 “Minore età anagrafica” verrà applicato d’ufficio.</text:p>
            <text:p text:style-name="P493"/>
            <text:p text:style-name="P494"/>
            <text:p text:style-name="P495">=====================</text:p>
            <text:p text:style-name="P496"/>
            <text:p text:style-name="Normale"><text:span text:style-name="T497">di aver prestato servizio<text:s/></text:span><text:span text:style-name="T498">in qualità di<text:s/></text:span><text:span text:style-name="T499">dipendente di una<text:s/></text:span><text:span text:style-name="T500">pubblica amministrazione</text:span><text:span text:style-name="T501"><text:s/>con rapporto di lavoro<text:s/></text:span><text:span text:style-name="T502">subordinato</text:span><text:span text:style-name="T503">, per i periodi riportati nella tabella sottostante.</text:span></text:p>
            <text:p text:style-name="P504"/>
            <text:p text:style-name="P505">Attenzione nella compilazione:</text:p>
            <text:list text:style-name="LFO3" text:continue-numbering="true">
              <text:list-item>
                <text:p text:style-name="P506"><text:span text:style-name="T507">vanno dichiarati i periodi di servizio<text:s/></text:span><text:span text:style-name="T508">effettivamente prestati</text:span><text:span text:style-name="T509">: non includere i<text:s/></text:span><text:span text:style-name="T510">periodi di<text:s/></text:span><text:soft-page-break/><text:span text:style-name="T511">aspettativa senza retribuzione e non includere le interruzioni tra un contratto a termine e l’altro;</text:span></text:p>
              </text:list-item>
              <text:list-item>
                <text:p text:style-name="P512"><text:span text:style-name="T513">non</text:span><text:span text:style-name="T514"><text:s/>vanno dichiarati i servizi diversi dal lavoro subordinato come ad esempio: libero professionale, autonomo, collaborazione, borsa di studio,<text:s/></text:span><text:span text:style-name="T515">stages, volontariato, ecc..</text:span></text:p>
              </text:list-item>
            </text:list>
            <text:p text:style-name="P516"/>
            <text:p text:style-name="P517">SI RACCOMANDA PARTICOLARE PRECISIONE NELLE DICHIARAZIONI DEI SERVIZI</text:p>
            <text:p text:style-name="P518">IN QUANTO SARANNO SOGGETTE A CONTROLLO DI VERIDICITÀ.</text:p>
            <text:p text:style-name="P519"/>
            <table:table table:style-name="Table520">
              <table:table-columns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/>
                  <text:p text:style-name="P527">DAL</text:p>
                  <text:p text:style-name="P528">giorno/mese/anno</text:p>
                  <text:p text:style-name="P529"/>
                </table:table-cell>
                <table:table-cell table:style-name="TableCell530">
                  <text:p text:style-name="P531"/>
                  <text:p text:style-name="P532">AL</text:p>
                  <text:p text:style-name="P533">giorno/mese/anno</text:p>
                  <text:p text:style-name="P534"/>
                </table:table-cell>
                <table:table-cell table:style-name="TableCell535">
                  <text:p text:style-name="P536">PUBBLICA AMMINISTRAZIONE CON INDIRIZZO</text:p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  <text:p text:style-name="P544">……………………………………………………………..</text:p>
                  <text:p text:style-name="P545">via ……………………………………………..… n. …….</text:p>
                  <text:p text:style-name="P546">C.A.P. …..….. città ……………….….……… prov …......</text:p>
                </table:table-cell>
              </table:table-row>
              <table:table-row table:style-name="TableRow547"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  <text:p text:style-name="P554">……………………………………………………………..</text:p>
                  <text:p text:style-name="P555">via ……………………………………………..… n. …….</text:p>
                  <text:p text:style-name="P556">C.A.P. …..….. città ……………….….……… prov …......</text:p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  <text:p text:style-name="P564">……………………………………………………………..</text:p>
                  <text:p text:style-name="P565">via<text:s/>……………………………………………..… n. …….</text:p>
                  <text:p text:style-name="P566">C.A.P. …..….. città ……………….….……… prov …......</text:p>
                </table:table-cell>
              </table:table-row>
              <table:table-row table:style-name="TableRow567"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  <text:p text:style-name="P574">……………………………………………………………..</text:p>
                  <text:p text:style-name="P575">via ……………………………………………..… n. …….</text:p>
                  <text:p text:style-name="P576">C.A.P. …..….. città ……………….….……… prov …......</text:p>
                </table:table-cell>
              </table:table-row>
            </table:table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>(spazio libero per eventuali altre dichiarazioni)</text:p>
            <text:p text:style-name="P584">……………………………………………………………………………………………………</text:p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  <text:p text:style-name="P587">……………………………………………………………………………………………………</text:p>
            <text:p text:style-name="P588">……………………………………………………………………………………………………</text:p>
            <text:p text:style-name="P589">……………………………………………………………………………………………………</text:p>
            <text:p text:style-name="P590">……………………………………………………………………………………………………</text:p>
            <text:p text:style-name="P591">……………………………………………………………………………………………………</text:p>
            <text:p text:style-name="P592">……………………………………………………………………………………………………</text:p>
            <text:p text:style-name="P593">……………………………………………………………………………………………………</text:p>
            <text:p text:style-name="P594">……………………………………………………………………………………………………</text:p>
            <text:p text:style-name="P595">……………………………………………………………………………………………………</text:p>
            <text:p text:style-name="P596">……………………………………………………………………………………………………</text:p>
            <text:p text:style-name="P597">……………………………………………………………………………………………………</text:p>
            <text:p text:style-name="P598">……………………………………………………………………………………………………</text:p>
            <text:p text:style-name="P599">……………………………………………………………………………………………………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>indicare l’indirizzo di posta elettronica presso il quale verrà effettuata ogni comunicazione relativa alla<text:s/></text:p>
            <text:p text:style-name="P606">presente procedura come<text:s/>previsto dal bando di mobilità:</text:p>
            <text:p text:style-name="P607"/>
            <text:p text:style-name="P608">…………………………………………………………………………………………………………..</text:p>
            <text:p text:style-name="P609"/>
            <text:soft-page-break/>
            <text:p text:style-name="P61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611"/>
      <text:p text:style-name="P612"/>
      <text:p text:style-name="P613"><text:span text:style-name="T614">Allega</text:span><text:span text:style-name="T615"><text:s/>alla presente domanda:</text:span></text:p>
      <text:p text:style-name="P616"/>
      <text:list text:style-name="LFO4" text:continue-numbering="true">
        <text:list-item>
          <text:p text:style-name="P617">curriculum vitae aggiornato e completo;</text:p>
        </text:list-item>
        <text:list-item>
          <text:p text:style-name="P618">copia di un documento d’identità.</text:p>
        </text:list-item>
      </text:list>
      <text:p text:style-name="P619"/>
      <text:p text:style-name="P62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21"/>
      <text:p text:style-name="P622"/>
      <text:p text:style-name="P623"/>
      <text:p text:style-name="P624"/>
      <text:p text:style-name="P625"><text:s text:c="11"/>Luogo e data <text:s text:c="2"/><text:tab/>FIRMA OBBLIGATORIA DEL CANDIDATO</text:p>
      <text:p text:style-name="P626"/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25707</dc:creator>
    <meta:creation-date>2025-12-03T09:46:00Z</meta:creation-date>
    <dc:date>2025-12-03T09:47:00Z</dc:date>
    <meta:template xlink:href="Normal.dotm" xlink:type="simple"/>
    <meta:editing-cycles>3</meta:editing-cycles>
    <meta:editing-duration>PT0S</meta:editing-duration>
    <meta:document-statistic meta:page-count="7" meta:paragraph-count="20" meta:word-count="1550" meta:character-count="10369" meta:row-count="73" meta:non-whitespace-character-count="8839"/>
  </office:meta>
</office:document-meta>
</file>