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Times New Roman" style:font-size-complex="12pt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 style:font-size-complex="12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2972in"/>
    </style:style>
    <style:style style:name="Table108" style:family="table">
      <style:table-properties style:width="7.4513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 style:font-size-complex="12pt"/>
    </style:style>
    <style:style style:name="T157" style:parent-style-name="Car.predefinitoparagrafo" style:family="text">
      <style:text-properties style:font-name="Times New Roman" fo:font-weight="bold" style:font-weight-asian="bold" style:font-size-complex="12pt"/>
    </style:style>
    <style:style style:name="T158" style:parent-style-name="Car.predefinitoparagrafo" style:family="text">
      <style:text-properties style:font-name="Times New Roman" style:font-size-complex="12pt"/>
    </style:style>
    <style:style style:name="P15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size-complex="12pt"/>
    </style:style>
    <style:style style:name="T16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63" style:parent-style-name="Car.predefinitoparagrafo" style:family="text">
      <style:text-properties style:font-name="Times New Roman" style:font-size-complex="12pt"/>
    </style:style>
    <style:style style:name="P164" style:parent-style-name="Normale" style:family="paragraph">
      <style:text-properties style:font-name="Times New Roman" style:font-size-complex="12pt"/>
    </style:style>
    <style:style style:name="P165" style:parent-style-name="Normale" style:family="paragraph">
      <style:text-properties style:font-name="Times New Roman" style:font-size-complex="12pt"/>
    </style:style>
    <style:style style:name="P166" style:parent-style-name="Normale" style:family="paragraph">
      <style:text-properties style:font-name="Times New Roman" style:font-size-complex="12pt"/>
    </style:style>
    <style:style style:name="P167" style:parent-style-name="Normale" style:family="paragraph">
      <style:paragraph-properties fo:text-align="justify"/>
      <style:text-properties style:font-name="Times New Roman" style:font-size-complex="12pt"/>
    </style:style>
    <style:style style:name="P168" style:parent-style-name="Normale" style:family="paragraph">
      <style:paragraph-properties fo:text-align="justify"/>
      <style:text-properties style:font-name="Times New Roman" style:font-size-complex="12pt"/>
    </style:style>
    <style:style style:name="P169" style:parent-style-name="Normale" style:family="paragraph">
      <style:paragraph-properties fo:text-align="justify"/>
      <style:text-properties style:font-name="Times New Roman" style:font-size-complex="12pt"/>
    </style:style>
    <style:style style:name="P170" style:parent-style-name="Normale" style:family="paragraph"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font-style="italic" style:font-style-asian="italic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Wingdings" style:font-name-asian="Wingdings" style:font-name-complex="Wingdings"/>
    </style:style>
    <style:style style:name="T216" style:parent-style-name="Car.predefinitoparagrafo" style:family="text"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 style:font-size-complex="12pt"/>
    </style:style>
    <style:style style:name="P23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9" style:parent-style-name="Normale" style:family="paragraph">
      <style:text-properties style:font-name="Times New Roman"/>
    </style:style>
    <style:style style:name="P270" style:parent-style-name="Normale" style:family="paragraph">
      <style:text-properties style:font-name="Times New Roman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Times New Roman"/>
    </style:style>
    <style:style style:name="T273" style:parent-style-name="Car.predefinitoparagrafo" style:family="text">
      <style:text-properties style:font-name="Wingdings" style:font-name-asian="Wingdings" style:font-name-complex="Wingdings"/>
    </style:style>
    <style:style style:name="T274" style:parent-style-name="Car.predefinitoparagrafo" style:family="text">
      <style:text-properties style:font-name="Times New Roman"/>
    </style:style>
    <style:style style:name="T275" style:parent-style-name="Car.predefinitoparagrafo" style:family="text">
      <style:text-properties style:font-name="Wingdings" style:font-name-asian="Wingdings" style:font-name-complex="Wingdings"/>
    </style:style>
    <style:style style:name="T276" style:parent-style-name="Car.predefinitoparagrafo" style:family="text"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TableRow279" style:family="table-row">
      <style:table-row-properties style:min-row-height="1.0583in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 style:font-size-complex="11pt"/>
    </style:style>
    <style:style style:name="P286" style:parent-style-name="Normale" style:family="paragraph">
      <style:paragraph-properties fo:text-align="justify"/>
      <style:text-properties style:font-name="Times New Roman" style:font-size-complex="11pt"/>
    </style:style>
    <style:style style:name="P287" style:parent-style-name="Normale" style:family="paragraph">
      <style:paragraph-properties fo:text-align="justify" fo:text-indent="4.9694in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P292" style:parent-style-name="Normale" style:family="paragraph">
      <style:paragraph-properties fo:text-align="justify" fo:text-indent="4.9694in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1" style:parent-style-name="Normale" style:family="paragraph">
      <style:paragraph-properties fo:text-align="justify"/>
      <style:text-properties style:font-name="Times New Roman"/>
    </style:style>
    <style:style style:name="P312" style:parent-style-name="Normale" style:family="paragraph">
      <style:paragraph-properties fo:text-align="justify"/>
      <style:text-properties style:font-name="Times New Roman"/>
    </style:style>
    <style:style style:name="P313" style:parent-style-name="Normale" style:family="paragraph">
      <style:paragraph-properties fo:text-align="justify" fo:text-indent="4.9694in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T3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7" style:parent-style-name="Car.predefinitoparagrafo" style:family="text">
      <style:text-properties style:font-name="Times New Roman" style:font-size-complex="12pt"/>
    </style:style>
    <style:style style:name="P31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 style:font-size-complex="12pt"/>
    </style:style>
    <style:style style:name="P321" style:parent-style-name="Normale" style:family="paragraph">
      <style:paragraph-properties fo:text-align="justify" fo:text-indent="4.9694in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 fo:text-indent="4.9694in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5" style:parent-style-name="Normale" style:family="paragraph">
      <style:paragraph-properties fo:text-align="justify"/>
      <style:text-properties style:font-name="Times New Roman" style:font-size-complex="12pt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Times New Roman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Times New Roman"/>
    </style:style>
    <style:style style:name="P343" style:parent-style-name="Normale" style:family="paragraph">
      <style:paragraph-properties fo:text-align="justify"/>
      <style:text-properties style:font-name="Times New Roman"/>
    </style:style>
    <style:style style:name="P344" style:parent-style-name="Normale" style:family="paragraph">
      <style:paragraph-properties fo:text-align="justify"/>
      <style:text-properties style:font-name="Times New Roman"/>
    </style:style>
    <style:style style:name="P345" style:parent-style-name="Normale" style:family="paragraph">
      <style:paragraph-properties fo:text-align="justify" fo:text-indent="4.9694in"/>
    </style:style>
    <style:style style:name="T3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T3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9" style:parent-style-name="Car.predefinitoparagrafo" style:family="text">
      <style:text-properties style:font-name="Times New Roman" style:font-size-complex="12pt"/>
    </style:style>
    <style:style style:name="P350" style:parent-style-name="Normale" style:family="paragraph">
      <style:paragraph-properties fo:text-align="justify" fo:text-indent="4.9694in"/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text-properties style:font-name="Times New Roman" fo:font-size="8pt" style:font-size-asian="8pt" style:font-size-complex="8pt"/>
    </style:style>
    <style:style style:name="P356" style:parent-style-name="Normale" style:family="paragraph">
      <style:text-properties style:font-name="Times New Roman"/>
    </style:style>
    <style:style style:name="T357" style:parent-style-name="Car.predefinitoparagrafo" style:family="text">
      <style:text-properties style:font-name="Times New Roman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T3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1" style:parent-style-name="Car.predefinitoparagrafo" style:family="text">
      <style:text-properties style:font-name="Times New Roman" style:font-size-complex="12pt"/>
    </style:style>
    <style:style style:name="P36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3" style:parent-style-name="Normale" style:family="paragraph">
      <style:paragraph-properties fo:text-align="justify"/>
      <style:text-properties style:font-name="Times New Roman" style:font-size-complex="12pt"/>
    </style:style>
    <style:style style:name="P364" style:parent-style-name="Normale" style:family="paragraph">
      <style:paragraph-properties fo:text-align="justify"/>
      <style:text-properties style:font-name="Times New Roman" style:font-size-complex="12pt"/>
    </style:style>
    <style:style style:name="P36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66" style:parent-style-name="Normale" style:family="paragraph">
      <style:paragraph-properties fo:text-align="justify"/>
      <style:text-properties style:font-name="Times New Roma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indent="5.5604in"/>
    </style:style>
    <style:style style:name="T3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5" style:parent-style-name="Car.predefinitoparagrafo" style:family="text">
      <style:text-properties style:font-name="Times New Roman" style:font-size-complex="12pt"/>
    </style:style>
    <style:style style:name="T3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7" style:parent-style-name="Car.predefinitoparagrafo" style:family="text">
      <style:text-properties style:font-name="Times New Roman" style:font-size-complex="12pt"/>
    </style:style>
    <style:style style:name="P37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79" style:parent-style-name="Normale" style:family="paragraph">
      <style:paragraph-properties fo:text-align="justify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text-properties style:font-name="Times New Roman" style:font-size-complex="12pt"/>
    </style:style>
    <style:style style:name="P399" style:parent-style-name="Normale" style:family="paragraph"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1" style:parent-style-name="Car.predefinitoparagrafo" style:family="text">
      <style:text-properties style:font-name="Times New Roman" style:font-size-complex="12pt"/>
    </style:style>
    <style:style style:name="T4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3" style:parent-style-name="Car.predefinitoparagrafo" style:family="text">
      <style:text-properties style:font-name="Times New Roman" style:font-size-complex="12pt"/>
    </style:style>
    <style:style style:name="T4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5" style:parent-style-name="Car.predefinitoparagrafo" style:family="text">
      <style:text-properties style:font-name="Times New Roman" style:font-size-complex="12pt"/>
    </style:style>
    <style:style style:name="P40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0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2" style:parent-style-name="Normale" style:family="paragraph">
      <style:paragraph-properties fo:text-align="justify"/>
      <style:text-properties style:font-name="Times New Roman" style:font-size-complex="12pt"/>
    </style:style>
    <style:style style:name="P41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4" style:parent-style-name="Normale" style:family="paragraph">
      <style:paragraph-properties fo:text-align="justify"/>
      <style:text-properties style:font-name="Times New Roman" style:font-size-complex="12pt"/>
    </style:style>
    <style:style style:name="TableColumn416" style:family="table-column">
      <style:table-column-properties style:column-width="2.0618in"/>
    </style:style>
    <style:style style:name="TableColumn417" style:family="table-column">
      <style:table-column-properties style:column-width="1.3437in"/>
    </style:style>
    <style:style style:name="TableColumn418" style:family="table-column">
      <style:table-column-properties style:column-width="1.8666in"/>
    </style:style>
    <style:style style:name="TableColumn419" style:family="table-column">
      <style:table-column-properties style:column-width="1.868in"/>
    </style:style>
    <style:style style:name="Table415" style:family="table">
      <style:table-properties style:width="7.1402in" style:rel-width="100%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5" style:parent-style-name="Normale" style:family="paragraph">
      <style:paragraph-properties fo:text-align="justify"/>
      <style:text-properties style:font-name="Times New Roman" style:font-size-complex="12pt"/>
    </style:style>
    <style:style style:name="P46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7" style:parent-style-name="Normale" style:family="paragraph">
      <style:paragraph-properties fo:text-align="justify"/>
      <style:text-properties style:font-name="Times New Roman" style:font-size-complex="12pt"/>
    </style:style>
    <style:style style:name="P4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fo:font-weight="bold" style:font-weight-asian="bold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fo:font-weight="bold" style:font-weight-asian="bold" style:font-size-complex="12pt"/>
    </style:style>
    <style:style style:name="T47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text-properties style:font-name="Times New Roman" style:font-size-complex="12pt"/>
    </style:style>
    <style:style style:name="P48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2" style:parent-style-name="Normale" style:list-style-name="LFO1" style:family="paragraph">
      <style:paragraph-properties fo:text-align="justify" fo:margin-right="0.209in"/>
    </style:style>
    <style:style style:name="T483" style:parent-style-name="Car.predefinitoparagrafo" style:family="text">
      <style:text-properties style:font-name="Times New Roman" style:font-size-complex="12pt"/>
    </style:style>
    <style:style style:name="T48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Times New Roman" style:font-size-complex="12pt"/>
    </style:style>
    <style:style style:name="P486" style:parent-style-name="Normale" style:list-style-name="LFO1" style:family="paragraph">
      <style:paragraph-properties fo:text-align="justify" fo:margin-right="0.209in"/>
    </style:style>
    <style:style style:name="T4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style:font-size-complex="12pt"/>
    </style:style>
    <style:style style:name="P490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93" style:parent-style-name="Normale" style:family="paragraph">
      <style:paragraph-properties fo:text-align="justify"/>
      <style:text-properties style:font-name="Times New Roman" style:font-size-complex="12pt"/>
    </style:style>
    <style:style style:name="TableColumn495" style:family="table-column">
      <style:table-column-properties style:column-width="1.4409in"/>
    </style:style>
    <style:style style:name="TableColumn496" style:family="table-column">
      <style:table-column-properties style:column-width="1.4416in"/>
    </style:style>
    <style:style style:name="TableColumn497" style:family="table-column">
      <style:table-column-properties style:column-width="4.0687in"/>
    </style:style>
    <style:style style:name="Table494" style:family="table">
      <style:table-properties style:width="6.9513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widows="0" fo:orphans="0"/>
      <style:text-properties style:font-name="Times New Roman" style:font-size-complex="12pt"/>
    </style:style>
    <style:style style:name="P560" style:parent-style-name="Normale" style:family="paragraph">
      <style:paragraph-properties fo:widows="0" fo:orphans="0"/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9" style:parent-style-name="Car.predefinitoparagrafo" style:family="text">
      <style:text-properties style:font-name="Times New Roman" fo:font-weight="bold" style:font-weight-asian="bold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2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603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/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text-align="end"/>
      <style:text-properties style:font-name="Times New Roman" style:font-size-complex="12pt"/>
    </style:style>
    <style:style style:name="P61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8" style:parent-style-name="Trattino2" style:family="paragraph">
      <style:paragraph-properties fo:margin-left="3.125in" fo:text-indent="0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2"/>
      <text:p text:style-name="P3">Spett.le<text:s/></text:p>
      <text:p text:style-name="P4">Azienda Provinciale per i Servizi Sanitari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<text:s/>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 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C H I E D E<text:s/></text:p>
      <text:p text:style-name="P92"/>
      <text:p text:style-name="P93">DI PARTECIPARE AL BANDO DI MOBILITÀ VOLONTARIA PER PASSAGGIO DIRETTO DA ALTRE<text:s/>AMMINISTRAZIONI</text:p>
      <text:p text:style-name="P94"><text:span text:style-name="T95">NEL PROFILO PROFESSIONALE DI<text:s/></text:span><text:span text:style-name="T96">DIRIGENTE MEDICO -<text:s/></text:span></text:p>
      <text:p text:style-name="P97"><text:span text:style-name="T98">DISCIPLINA<text:s/></text:span><text:span text:style-name="T99">MEDICINA DEL LAVORO E SICUREZZA DEGLI AMBIENTI DI LAVORO</text:span></text:p>
      <text:p text:style-name="P100"><text:span text:style-name="T101">MD 18/25</text:span></text:p>
      <text:p text:style-name="P102"/>
      <text:p text:style-name="P103"/>
      <text:p text:style-name="P10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pan text:style-name="T117">essere nato/a a ….…………………..………… prov ……….…. il ….…………………….…………</text:span>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<text:span text:style-name="T126">essere attualmente dipendente a tempo indeterminato della seguente Azienda<text:s/></text:span><text:span text:style-name="T127">……………………………………………………………………………………………………………….</text:span><text:span text:style-name="T128"><text:s/></text:span></text:p>
            <text:p text:style-name="P129"/>
            <text:p text:style-name="P130">e di essere inquadrato nella qualifica di Dirigente medico disciplina …………………………………….</text:p>
            <text:p text:style-name="P131">dal 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<text:s/></text:span><text:span text:style-name="T139">LAUREA</text:span><text:span text:style-name="T140"><text:s/>in………………………..………………………………….………. …………………………………………………………………………………………..……</text:span><text:span text:style-name="T141">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 ………………………………………………………………………………………………….</text:p>
            <text:p text:style-name="P147">in data…………………………nello<text:s/>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essere in possesso della seguente<text:s/></text:span><text:span text:style-name="T157">SPECIALIZZAZIONE</text:span><text:span text:style-name="T158">:</text:span></text:p>
            <text:p text:style-name="P159"/>
            <text:p text:style-name="P160"><text:span text:style-name="T161">Disciplina:</text:span><text:span text:style-name="T162"><text:s/>……………………………..</text:span><text:span text:style-name="T163">……………………………….………………………………..</text:span></text:p>
            <text:p text:style-name="P164">conseguita con il punteggio ………………su…..…………. in data……………..……………………...</text:p>
            <text:p text:style-name="P165">presso l’Università di………………………………………......................................................................</text:p>
            <text:p text:style-name="P166">frequenza dal……………………… al…………………………………………………………………..</text:p>
            <text:p text:style-name="P167">durata legale del corso……………………………………………………………………………………</text:p>
            <text:p text:style-name="P168">OVVERO</text:p>
            <text:p text:style-name="P169">di essere in possesso del seguente requisito alternativo alla specializzazione</text:p>
            <text:p text:style-name="P170">……………………………………………………………………………………………………………..</text:p>
            <text:p text:style-name="P171">……………………………………………………………………………………………………………..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<text:span text:style-name="T179">avere superato il<text:s/></text:span><text:span text:style-name="T180">periodo di prova nel profilo professionale e disciplina di appartenenza presso ………………………………………………………………………………………………………………..<text:s/></text:span><text:span text:style-name="T181">(indicare l’Ente presso il quale è stato superato il periodo di prova)</text:span></text:p>
            <text:p text:style-name="P182"/>
            <text:p text:style-name="P183">dal ………………………………………………………………………………………………………….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rivestire<text:s/>il seguente incarico dirigenziale ………………………………………………………….……..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<text:span text:style-name="T199">avere rapporto di lavoro ad orario ridotto <text:s text:c="14"/></text:span><text:span text:style-name="T200"></text:span><text:span text:style-name="T201"><text:s text:c="2"/>SI <text:s text:c="5"/></text:span><text:span text:style-name="T202"></text:span><text:span text:style-name="T203"><text:s text:c="2"/>NO <text:s text:c="13"/>tipologia orario ……………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<text:span text:style-name="T211">rapporto esclusivo <text:s text:c="51"/></text:span><text:span text:style-name="T212"></text:span><text:span text:style-name="T213"><text:s text:c="2"/>SI</text:span><text:span text:style-name="T214"><text:s text:c="6"/></text:span><text:span text:style-name="T215"></text:span><text:span text:style-name="T216"><text:s text:c="2"/>NO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avere limitazioni alle mansioni inerenti il posto da ricoprire</text:p>
            <text:p text:style-name="P224"/>
            <text:soft-page-break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  <text:p text:style-name="P231">se SI quali………………………………………………………………………………………………..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avere in pendenza istanze tendenti ad ottenere una inidoneità seppur parziale<text:s/></text:p>
            <text:p text:style-name="P240"/>
            <text:p text:style-name="P241"><text:span text:style-name="T242"></text:span><text:span text:style-name="T243"><text:s text:c="2"/>SI <text:s text:c="5"/></text:span><text:span text:style-name="T244"></text:span><text:span text:style-name="T245"><text:s text:c="2"/>NO</text:span></text:p>
            <text:p text:style-name="P246"/>
            <text:p text:style-name="P247">se SI<text:s/>quali………………………………………………………………………………………………..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avere l’esonero dal turno di lavoro notturno</text:p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Normale"><text:span text:style-name="T261">se SI per quale motivazione ……………………………………………………………………………..</text:span></text:p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essere iscritto nell’elenco nazionale dei medici competenti di cui all’articolo<text:s/>38 del D.Lgs. n. 81/2008</text:p>
            <text:p text:style-name="P270"/>
            <text:p text:style-name="P271"><text:span text:style-name="T272"><text:s text:c="133"/></text:span><text:span text:style-name="T273"></text:span><text:span text:style-name="T274"><text:s/>SI <text:s text:c="4"/></text:span><text:span text:style-name="T275"></text:span><text:span text:style-name="T276"><text:s/>NO</text:span></text:p>
            <text:p text:style-name="P277"><text:s text:c="82"/><text:s text:c="38"/>(barrare la casella interessata)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essere stato/a, negli ultimi 5 anni precedenti il trasferimento, destituito/a o licenziato/a da una pubblica amministrazione per giustificato motivo soggettivo o per giusta causa</text:p>
            <text:p text:style-name="P285"/>
            <text:p text:style-name="P286"/>
            <text:p text:style-name="P287"><text:span text:style-name="T288"></text:span><text:span text:style-name="T289"><text:s text:c="2"/>SI <text:s text:c="5"/></text:span><text:span text:style-name="T290"></text:span><text:span text:style-name="T291"><text:s text:c="2"/>NO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99"/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avere procedimenti disciplinari in corso</text:p>
            <text:p text:style-name="P312"/>
            <text:p text:style-name="P313"><text:span text:style-name="T314"></text:span><text:span text:style-name="T315"><text:s text:c="2"/>SI <text:s text:c="5"/></text:span><text:span text:style-name="T316"></text:span><text:span text:style-name="T317"><text:s text:c="2"/>NO</text:span></text:p>
            <text:p text:style-name="P318"/>
            <text:p text:style-name="P319">se SI, indicare quali:</text:p>
            <text:p text:style-name="P320">………………………………………………………………………………………………………………..;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avere riportato sanzioni disciplinari nei due anni precedenti la domanda<text:s/></text:p>
            <text:p text:style-name="P328"/>
            <text:p text:style-name="P329"><text:span text:style-name="T330"></text:span><text:span text:style-name="T331"><text:s text:c="2"/>SI <text:s text:c="5"/></text:span><text:span text:style-name="T332"></text:span><text:span text:style-name="T333"><text:s text:c="2"/>NO</text:span></text:p>
            <text:p text:style-name="P334"/>
            <text:p text:style-name="P335">se<text:s/>SI, indicare quali:</text:p>
            <text:soft-page-break/>
            <text:p text:style-name="P336"><text:span text:style-name="T337">………………………………………………………………………………………………………………..;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e superato positivamente i processi di valutazione/verifica relativi all’incarico dirigenziale rivestito</text:p>
            <text:p text:style-name="P344"/>
            <text:p text:style-name="P345"><text:span text:style-name="T346"></text:span><text:span text:style-name="T347"><text:s text:c="2"/>SI <text:s text:c="5"/></text:span><text:span text:style-name="T348"></text:span><text:span text:style-name="T349"><text:s text:c="2"/>NO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>aver riportato condanne penali <text:s text:c="2"/></text:p>
            <text:p text:style-name="Normale"><text:span text:style-name="T357"><text:s text:c="135"/></text:span><text:span text:style-name="T358"></text:span><text:span text:style-name="T359"><text:s text:c="2"/>SI <text:s text:c="5"/></text:span><text:span text:style-name="T360"></text:span><text:span text:style-name="T361"><text:s text:c="2"/>NO</text:span></text:p>
            <text:p text:style-name="P362">(barrare la casella interessata)</text:p>
            <text:p text:style-name="P363">se SI, indicare quali:</text:p>
            <text:p text:style-name="P364">…………………………………………………………………………………………………………….;</text:p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avere in corso procedimenti penali</text:p>
            <text:p text:style-name="P373"><text:span text:style-name="T374"></text:span><text:span text:style-name="T375"><text:s text:c="2"/>SI <text:s text:c="5"/></text:span><text:span text:style-name="T376"></text:span><text:span text:style-name="T377"><text:s text:c="2"/>NO</text:span></text:p>
            <text:p text:style-name="P378">(barrare la casella interessata)</text:p>
            <text:p text:style-name="P379">se SI, indicare quali:</text:p>
            <text:p text:style-name="P380">…………………………………………………………………………………………………………….;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>avere alla data odierna le seguenti ferie residue: giorni ………………………………………………………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  <text:p text:style-name="P395">TITOLI DI<text:s/>PREFERENZA</text:p>
            <text:p text:style-name="P396">(sono presi in considerazione solo in caso di parità di punteggio in graduatoria)</text:p>
            <text:p text:style-name="P397"/>
            <text:p text:style-name="P398">essere in possesso di uno o più titoli di preferenza di cui all’Allegato PREFERENZE del bando di mobilità</text:p>
            <text:p text:style-name="P399"/>
            <text:p text:style-name="P400"><text:span text:style-name="T401"><text:s text:c="85"/></text:span><text:span text:style-name="T402"></text:span><text:span text:style-name="T403"><text:s/>SI <text:s text:c="8"/></text:span><text:span text:style-name="T404"></text:span><text:span text:style-name="T405"><text:s/>NO <text:s text:c="4"/></text:span></text:p>
            <text:p text:style-name="P406"><text:s text:c="73"/>(barrare la casella interessata)</text:p>
            <text:p text:style-name="P407"/>
            <text:p text:style-name="P408">se SI indicare quali</text:p>
            <text:p text:style-name="P409"/>
            <text:p text:style-name="P410">…………………………………………………………………………………………………………….;</text:p>
            <text:p text:style-name="P411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412"/>
            <text:p text:style-name="P413">Per il punto 5, numero dei figli a carico senza reddito proprio, specificarne nome, cognome, luogo e data di nascita:</text:p>
            <text:p text:style-name="P414"/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COGNOME</text:p>
                </table:table-cell>
                <table:table-cell table:style-name="TableCell423">
                  <text:p text:style-name="P424">NOME</text:p>
                </table:table-cell>
                <table:table-cell table:style-name="TableCell425">
                  <text:p text:style-name="P426">LUOGO DI NASCITA</text:p>
                </table:table-cell>
                <table:table-cell table:style-name="TableCell427">
                  <text:p text:style-name="P428">DATA DI NASCITA</text:p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/>
            <text:p text:style-name="P466">I punti 13 “Genere meno rappresentato” e 14<text:s/>“Minore età anagrafica” verranno applicati d’ufficio.</text:p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Normale"><text:span text:style-name="T474">di aver prestato servizio in qualità di<text:s/></text:span><text:span text:style-name="T475">dipendente di una<text:s/></text:span><text:span text:style-name="T476">pubblica amministrazione</text:span><text:span text:style-name="T477"><text:s/>con rapporto di lavoro<text:s/></text:span><text:span text:style-name="T478">subordinato</text:span><text:span text:style-name="T479">, per i periodi riportati nella tabella sottostante.</text:span></text:p>
            <text:p text:style-name="P480"/>
            <text:p text:style-name="P481">Attenzione nella<text:s/>compilazione:</text:p>
            <text:list text:style-name="LFO1" text:continue-numbering="true">
              <text:list-item>
                <text:p text:style-name="P482"><text:span text:style-name="T483">vanno dichiarati i periodi di servizio<text:s/></text:span><text:span text:style-name="T484">effettivamente prestati</text:span><text:span text:style-name="T485">: non includere i periodi di aspettativa senza retribuzione e non includere le interruzioni tra un contratto a termine e l’altro;</text:span></text:p>
              </text:list-item>
              <text:list-item>
                <text:p text:style-name="P486"><text:span text:style-name="T487">non</text:span><text:span text:style-name="T488"><text:s/>vanno dichiarati i servizi diversi dal lavoro<text:s/></text:span><text:span text:style-name="T489">subordinato come ad esempio: libero professionale, autonomo, collaborazione, borsa di studio, stages, volontariato, ecc..</text:span></text:p>
              </text:list-item>
            </text:list>
            <text:p text:style-name="P490"/>
            <text:p text:style-name="P491">SI RACCOMANDA PARTICOLARE PRECISIONE NELLE DICHIARAZIONI DEI SERVIZI</text:p>
            <text:p text:style-name="P492">IN QUANTO SARANNO SOGGETTE A CONTROLLO DI VERIDICITÀ.</text:p>
            <text:p text:style-name="P493"/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/>
                  <text:p text:style-name="P501">DAL</text:p>
                  <text:p text:style-name="P502">giorno/mese/anno</text:p>
                  <text:p text:style-name="P503"/>
                </table:table-cell>
                <table:table-cell table:style-name="TableCell504">
                  <text:p text:style-name="P505"/>
                  <text:p text:style-name="P506">AL</text:p>
                  <text:p text:style-name="P507">giorno/mese/anno</text:p>
                  <text:p text:style-name="P508"/>
                </table:table-cell>
                <table:table-cell table:style-name="TableCell509">
                  <text:p text:style-name="P510">PUBBLICA AMMINISTRAZIONE CON INDIRIZZO</text:p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  <text:p text:style-name="P518">……………………………………………………………..</text:p>
                  <text:p text:style-name="P519">via ……………………………………………..… n. …….</text:p>
                  <text:p text:style-name="P520">C.A.P. …..….. città ……………….….……… prov …......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  <text:p text:style-name="P528">……………………………………………………………..</text:p>
                  <text:p text:style-name="P529">via ……………………………………………..… n. …….</text:p>
                  <text:p text:style-name="P530">C.A.P.<text:s/>…..….. città ……………….….……… prov …......</text:p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  <text:p text:style-name="P538">……………………………………………………………..</text:p>
                  <text:p text:style-name="P539">via ……………………………………………..… n. …….</text:p>
                  <text:p text:style-name="P540">C.A.P. …..….. città ……………….….……… prov …......</text:p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  <text:p text:style-name="P548">……………………………………………………………..</text:p>
                  <text:p text:style-name="P549">via ……………………………………………..… n. …….</text:p>
                  <text:p text:style-name="P550">C.A.P. …..….. città ……………….….……… prov …......</text:p>
                </table:table-cell>
              </table:table-row>
              <table:table-row table:style-name="TableRow551"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  <text:p text:style-name="P558">……………………………………………………………..</text:p>
                  <text:p text:style-name="P559">via ……………………………………………..… n. …….</text:p>
                  <text:p text:style-name="P560">C.A.P. …..….. città ……………….….……… prov …......</text:p>
                </table:table-cell>
              </table:table-row>
            </table:table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(spazio libero per eventuali altre dichiarazioni)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soft-page-break/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>indicare l’indirizzo di posta elettronica presso il quale verrà effettuata ogni comunicazione relativa alla<text:s/></text:p>
            <text:p text:style-name="P590">presente procedura come previsto dal bando di concorso:</text:p>
            <text:p text:style-name="P591"/>
            <text:p text:style-name="P592">…………………………………………………………………………………………………………..</text:p>
            <text:p text:style-name="P593"/>
            <text:p text:style-name="P594">L'Amministrazione non<text:s/>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95"/>
            <text:p text:style-name="P596"/>
          </table:table-cell>
        </table:table-row>
      </table:table>
      <text:p text:style-name="P597"/>
      <text:p text:style-name="P598"><text:span text:style-name="T599">Allega</text:span><text:span text:style-name="T600"><text:s/>alla presente domanda:</text:span></text:p>
      <text:p text:style-name="P601"/>
      <text:list text:style-name="LFO2" text:continue-numbering="true">
        <text:list-item>
          <text:p text:style-name="P602">curriculum vitae aggiornato e completo;</text:p>
        </text:list-item>
        <text:list-item>
          <text:p text:style-name="P603">copia di un documento d’identità (se spedita).</text:p>
        </text:list-item>
      </text:list>
      <text:p text:style-name="P604"/>
      <text:p text:style-name="P605">Con la presentazione della domanda di partecipazione alla procedura, nelle forme di<text:s/>cui al DPR 445/2000, il candidato assume la responsabilità della veridicità di tutte le informazioni fornite, nella domanda e nei documenti allegati, nonché della conformità all’originale delle copie dei documenti prodotti.</text:p>
      <text:p text:style-name="P606"/>
      <text:p text:style-name="P607">In caso di spedizione della presente domanda, dovrà essere allegata copia di un documento di identità personale in corso di validità.</text:p>
      <text:p text:style-name="P608"/>
      <text:p text:style-name="P609"/>
      <text:p text:style-name="P610"/>
      <text:p text:style-name="P611"><text:s text:c="11"/>Luogo e data <text:s text:c="2"/><text:tab/>FIRMA OBBLIGATORIA DEL CANDIDATO</text:p>
      <text:p text:style-name="P612"/>
      <text:p text:style-name="P613"/>
      <text:p text:style-name="P614">-----------------------------------------<text:tab/>--------------------------------------------------------------------</text:p>
      <text:p text:style-name="P615"/>
      <text:p text:style-name="P616"/>
      <text:p text:style-name="P617"/>
      <text:p text:style-name="P61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2-02T12:41:00Z</meta:creation-date>
    <dc:date>2025-12-02T13:04:00Z</dc:date>
    <meta:template xlink:href="Normal.dotm" xlink:type="simple"/>
    <meta:editing-cycles>2</meta:editing-cycles>
    <meta:editing-duration>PT60S</meta:editing-duration>
    <meta:document-statistic meta:page-count="6" meta:paragraph-count="19" meta:word-count="1459" meta:character-count="9758" meta:row-count="69" meta:non-whitespace-character-count="8318"/>
  </office:meta>
</office:document-meta>
</file>