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Times New Roman" style:font-size-complex="12pt"/>
    </style:style>
    <style:style style:name="T95" style:parent-style-name="Car.predefinitoparagrafo" style:family="text">
      <style:text-properties style:font-name="Times New Roman"/>
    </style:style>
    <style:style style:name="P96" style:parent-style-name="Normale" style:family="paragraph">
      <style:paragraph-properties fo:text-align="center"/>
    </style:style>
    <style:style style:name="T97" style:parent-style-name="Car.predefinitoparagrafo" style:family="text">
      <style:text-properties style:font-name="Times New Roman"/>
    </style:style>
    <style:style style:name="T98" style:parent-style-name="Car.predefinitoparagrafo" style:family="text">
      <style:text-properties style:font-name="Times New Roman" style:font-size-complex="12pt"/>
    </style:style>
    <style:style style:name="P99" style:parent-style-name="Normale" style:family="paragraph">
      <style:paragraph-properties fo:text-align="center"/>
      <style:text-properties style:font-name="Times New Roman" style:font-size-complex="12pt"/>
    </style:style>
    <style:style style:name="P10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10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102" style:parent-style-name="Normale" style:family="paragraph">
      <style:paragraph-properties fo:text-align="justify"/>
      <style:text-properties style:font-name="Times New Roman" style:font-size-complex="12pt"/>
    </style:style>
    <style:style style:name="P103" style:parent-style-name="Normale" style:family="paragraph">
      <style:paragraph-properties fo:text-align="justify"/>
      <style:text-properties style:font-name="Times New Roman" style:font-size-complex="12pt"/>
    </style:style>
    <style:style style:name="P104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5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7" style:family="table-column">
      <style:table-column-properties style:column-width="0.1541in"/>
    </style:style>
    <style:style style:name="TableColumn108" style:family="table-column">
      <style:table-column-properties style:column-width="7.2972in"/>
    </style:style>
    <style:style style:name="Table106" style:family="table">
      <style:table-properties style:width="7.4513in" fo:margin-left="-0.3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style:font-name="Times New Roman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style:font-name="Times New Roman" style:font-size-complex="12pt"/>
    </style:style>
    <style:style style:name="P116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7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style:font-name="Times New Roman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="Times New Roman"/>
    </style:style>
    <style:style style:name="T125" style:parent-style-name="Car.predefinitoparagrafo" style:family="text">
      <style:text-properties style:font-name="Times New Roman"/>
    </style:style>
    <style:style style:name="T126" style:parent-style-name="Car.predefinitoparagrafo" style:family="text">
      <style:text-properties style:font-name="Times New Roman"/>
    </style:style>
    <style:style style:name="T127" style:parent-style-name="Car.predefinitoparagrafo" style:family="text">
      <style:text-properties style:font-name="Times New Roman"/>
    </style:style>
    <style:style style:name="T128" style:parent-style-name="Car.predefinitoparagrafo" style:family="text">
      <style:text-properties style:font-name="Times New Roman" fo:font-weight="bold" style:font-weight-asian="bold"/>
    </style:style>
    <style:style style:name="P129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30" style:parent-style-name="Normale" style:family="paragraph">
      <style:paragraph-properties fo:text-align="justify"/>
      <style:text-properties style:font-name="Times New Roman"/>
    </style:style>
    <style:style style:name="P131" style:parent-style-name="Normale" style:family="paragraph">
      <style:paragraph-properties fo:text-align="justify"/>
      <style:text-properties style:font-name="Times New Roman"/>
    </style:style>
    <style:style style:name="P132" style:parent-style-name="Normale" style:family="paragraph">
      <style:paragraph-properties fo:text-align="justify"/>
      <style:text-properties style:font-name="Times New Roman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style:font-name="Times New Roman" style:font-size-complex="12pt"/>
    </style:style>
    <style:style style:name="T139" style:parent-style-name="Car.predefinitoparagrafo" style:family="text">
      <style:text-properties style:font-name="Times New Roman" fo:font-weight="bold" style:font-weight-asian="bold" style:font-size-complex="12pt"/>
    </style:style>
    <style:style style:name="T140" style:parent-style-name="Car.predefinitoparagrafo" style:family="text">
      <style:text-properties style:font-name="Times New Roman" style:font-size-complex="12pt"/>
    </style:style>
    <style:style style:name="P141" style:parent-style-name="Normale" style:family="paragraph">
      <style:text-properties style:font-name="Times New Roman" style:font-size-complex="12pt"/>
    </style:style>
    <style:style style:name="P142" style:parent-style-name="Normale" style:family="paragraph">
      <style:paragraph-properties fo:text-align="justify"/>
      <style:text-properties style:font-name="Times New Roman" style:font-size-complex="12pt"/>
    </style:style>
    <style:style style:name="P143" style:parent-style-name="Normale" style:family="paragraph">
      <style:paragraph-properties fo:text-align="justify"/>
      <style:text-properties style:font-name="Times New Roman" style:font-size-complex="12pt"/>
    </style:style>
    <style:style style:name="P144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45" style:parent-style-name="Normale" style:family="paragraph">
      <style:paragraph-properties fo:text-align="justify"/>
      <style:text-properties style:font-name="Times New Roman" style:font-size-complex="12pt"/>
    </style:style>
    <style:style style:name="P146" style:parent-style-name="Normale" style:family="paragraph">
      <style:paragraph-properties fo:text-align="justify"/>
      <style:text-properties style:font-name="Times New Roman" style:font-size-complex="12pt"/>
    </style:style>
    <style:style style:name="P147" style:parent-style-name="Normale" style:family="paragraph">
      <style:paragraph-properties fo:text-align="justify"/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 style:font-size-complex="12pt"/>
    </style:style>
    <style:style style:name="P149" style:parent-style-name="Normale" style:family="paragraph">
      <style:paragraph-properties fo:text-align="justify"/>
      <style:text-properties style:font-name="Times New Roman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style:font-name="Times New Roman" style:font-size-complex="12pt"/>
    </style:style>
    <style:style style:name="T156" style:parent-style-name="Car.predefinitoparagrafo" style:family="text">
      <style:text-properties style:font-name="Times New Roman" fo:font-weight="bold" style:font-weight-asian="bold" style:font-size-complex="12pt"/>
    </style:style>
    <style:style style:name="T157" style:parent-style-name="Car.predefinitoparagrafo" style:family="text">
      <style:text-properties style:font-name="Times New Roman" style:font-size-complex="12pt"/>
    </style:style>
    <style:style style:name="P158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style:font-name="Times New Roman" style:font-size-complex="12pt"/>
    </style:style>
    <style:style style:name="T161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62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63" style:parent-style-name="Car.predefinitoparagrafo" style:family="text">
      <style:text-properties style:font-name="Times New Roman" style:font-size-complex="12pt"/>
    </style:style>
    <style:style style:name="P164" style:parent-style-name="Normale" style:family="paragraph">
      <style:text-properties style:font-name="Times New Roman" style:font-size-complex="12pt"/>
    </style:style>
    <style:style style:name="P165" style:parent-style-name="Normale" style:family="paragraph">
      <style:text-properties style:font-name="Times New Roman" style:font-size-complex="12pt"/>
    </style:style>
    <style:style style:name="P166" style:parent-style-name="Normale" style:family="paragraph">
      <style:text-properties style:font-name="Times New Roman" style:font-size-complex="12pt"/>
    </style:style>
    <style:style style:name="P167" style:parent-style-name="Normale" style:family="paragraph">
      <style:paragraph-properties fo:text-align="justify"/>
      <style:text-properties style:font-name="Times New Roman" style:font-size-complex="12pt"/>
    </style:style>
    <style:style style:name="P168" style:parent-style-name="Normale" style:family="paragraph">
      <style:paragraph-properties fo:text-align="justify"/>
      <style:text-properties style:font-name="Times New Roman" style:font-size-complex="12pt"/>
    </style:style>
    <style:style style:name="P169" style:parent-style-name="Normale" style:family="paragraph">
      <style:paragraph-properties fo:text-align="justify"/>
      <style:text-properties style:font-name="Times New Roman" style:font-size-complex="12pt"/>
    </style:style>
    <style:style style:name="P170" style:parent-style-name="Normale" style:family="paragraph">
      <style:text-properties style:font-name="Times New Roman" style:font-size-complex="12pt"/>
    </style:style>
    <style:style style:name="P171" style:parent-style-name="Normale" style:family="paragraph">
      <style:paragraph-properties fo:text-align="justify"/>
      <style:text-properties style:font-name="Times New Roman" style:font-size-complex="12pt"/>
    </style:style>
    <style:style style:name="P172" style:parent-style-name="Normale" style:family="paragraph">
      <style:paragraph-properties fo:text-align="justify"/>
      <style:text-properties style:font-name="Times New Roman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P178" style:parent-style-name="Normale" style:family="paragraph">
      <style:paragraph-properties fo:text-align="justify"/>
    </style:style>
    <style:style style:name="T179" style:parent-style-name="Car.predefinitoparagrafo" style:family="text">
      <style:text-properties style:font-name="Times New Roman"/>
    </style:style>
    <style:style style:name="T180" style:parent-style-name="Car.predefinitoparagrafo" style:family="text">
      <style:text-properties style:font-name="Times New Roman" fo:font-style="italic" style:font-style-asian="italic"/>
    </style:style>
    <style:style style:name="P181" style:parent-style-name="Normale" style:family="paragraph">
      <style:paragraph-properties fo:text-align="justify"/>
      <style:text-properties style:font-name="Times New Roman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  <style:text-properties style:font-name="Times New Roman"/>
    </style:style>
    <style:style style:name="P190" style:parent-style-name="Normale" style:family="paragraph">
      <style:paragraph-properties fo:text-align="justify"/>
      <style:text-properties style:font-name="Times New Roman"/>
    </style:style>
    <style:style style:name="P191" style:parent-style-name="Normale" style:family="paragraph">
      <style:paragraph-properties fo:text-align="justify"/>
      <style:text-properties style:font-name="Times New Roman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/>
      <style:text-properties style:font-name="Times New Roman"/>
    </style:style>
    <style:style style:name="P197" style:parent-style-name="Normale" style:family="paragraph">
      <style:paragraph-properties fo:text-align="justify"/>
    </style:style>
    <style:style style:name="T198" style:parent-style-name="Car.predefinitoparagrafo" style:family="text">
      <style:text-properties style:font-name="Times New Roman"/>
    </style:style>
    <style:style style:name="T19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0" style:parent-style-name="Car.predefinitoparagrafo" style:family="text">
      <style:text-properties style:font-name="Times New Roman" style:font-size-complex="12pt"/>
    </style:style>
    <style:style style:name="T20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2" style:parent-style-name="Car.predefinitoparagrafo" style:family="text">
      <style:text-properties style:font-name="Times New Roman" style:font-size-complex="12pt"/>
    </style:style>
    <style:style style:name="T203" style:parent-style-name="Car.predefinitoparagrafo" style:family="text">
      <style:text-properties style:font-name="Times New Roman" style:font-size-complex="12pt"/>
    </style:style>
    <style:style style:name="P204" style:parent-style-name="Normale" style:family="paragraph">
      <style:paragraph-properties fo:text-align="justify"/>
      <style:text-properties style:font-name="Times New Roman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/>
      <style:text-properties style:font-name="Times New Roman"/>
    </style:style>
    <style:style style:name="P210" style:parent-style-name="Normale" style:family="paragraph">
      <style:paragraph-properties fo:text-align="justify"/>
    </style:style>
    <style:style style:name="T211" style:parent-style-name="Car.predefinitoparagrafo" style:family="text">
      <style:text-properties style:font-name="Times New Roman"/>
    </style:style>
    <style:style style:name="T212" style:parent-style-name="Car.predefinitoparagrafo" style:family="text">
      <style:text-properties style:font-name="Wingdings" style:font-name-asian="Wingdings" style:font-name-complex="Wingdings"/>
    </style:style>
    <style:style style:name="T213" style:parent-style-name="Car.predefinitoparagrafo" style:family="text">
      <style:text-properties style:font-name="Times New Roman"/>
    </style:style>
    <style:style style:name="T214" style:parent-style-name="Car.predefinitoparagrafo" style:family="text">
      <style:text-properties style:font-name="Wingdings" style:font-name-asian="Wingdings" style:font-name-complex="Wingdings"/>
    </style:style>
    <style:style style:name="T215" style:parent-style-name="Car.predefinitoparagrafo" style:family="text">
      <style:text-properties style:font-name="Times New Roman"/>
    </style:style>
    <style:style style:name="P216" style:parent-style-name="Normale" style:family="paragraph">
      <style:paragraph-properties fo:text-align="justify"/>
      <style:text-properties style:font-name="Times New Roman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2" style:parent-style-name="Normale" style:family="paragraph">
      <style:paragraph-properties fo:text-align="justify"/>
      <style:text-properties style:font-name="Times New Roman"/>
    </style:style>
    <style:style style:name="P223" style:parent-style-name="Normale" style:family="paragraph">
      <style:paragraph-properties fo:text-align="justify"/>
      <style:text-properties style:font-name="Times New Roman"/>
    </style:style>
    <style:style style:name="P224" style:parent-style-name="Normale" style:family="paragraph">
      <style:paragraph-properties fo:text-align="justify" fo:text-indent="4.9694in"/>
    </style:style>
    <style:style style:name="T22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6" style:parent-style-name="Car.predefinitoparagrafo" style:family="text">
      <style:text-properties style:font-name="Times New Roman" style:font-size-complex="12pt"/>
    </style:style>
    <style:style style:name="T22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8" style:parent-style-name="Car.predefinitoparagrafo" style:family="text">
      <style:text-properties style:font-name="Times New Roman" style:font-size-complex="12pt"/>
    </style:style>
    <style:style style:name="P22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30" style:parent-style-name="Normale" style:family="paragraph">
      <style:paragraph-properties fo:text-align="justify"/>
      <style:text-properties style:font-name="Times New Roman" style:font-size-complex="12pt"/>
    </style:style>
    <style:style style:name="P231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32" style:parent-style-name="Normale" style:family="paragraph">
      <style:paragraph-properties fo:text-align="justify"/>
      <style:text-properties style:font-name="Times New Roman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8" style:parent-style-name="Normale" style:family="paragraph">
      <style:paragraph-properties fo:text-align="justify"/>
      <style:text-properties style:font-name="Times New Roman"/>
    </style:style>
    <style:style style:name="P239" style:parent-style-name="Normale" style:family="paragraph">
      <style:paragraph-properties fo:text-align="justify"/>
      <style:text-properties style:font-name="Times New Roman"/>
    </style:style>
    <style:style style:name="P240" style:parent-style-name="Normale" style:family="paragraph">
      <style:paragraph-properties fo:text-align="justify" fo:text-indent="4.9694in"/>
    </style:style>
    <style:style style:name="T24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2" style:parent-style-name="Car.predefinitoparagrafo" style:family="text">
      <style:text-properties style:font-name="Times New Roman" style:font-size-complex="12pt"/>
    </style:style>
    <style:style style:name="T24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4" style:parent-style-name="Car.predefinitoparagrafo" style:family="text">
      <style:text-properties style:font-name="Times New Roman" style:font-size-complex="12pt"/>
    </style:style>
    <style:style style:name="P24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6" style:parent-style-name="Normale" style:family="paragraph">
      <style:paragraph-properties fo:text-align="justify"/>
      <style:text-properties style:font-name="Times New Roman" style:font-size-complex="12pt"/>
    </style:style>
    <style:style style:name="P247" style:parent-style-name="Normale" style:family="paragraph">
      <style:paragraph-properties fo:text-align="justify"/>
      <style:text-properties style:font-name="Times New Roman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53" style:parent-style-name="Normale" style:family="paragraph">
      <style:paragraph-properties fo:text-align="justify"/>
      <style:text-properties style:font-name="Times New Roman"/>
    </style:style>
    <style:style style:name="P254" style:parent-style-name="Normale" style:family="paragraph">
      <style:paragraph-properties fo:text-align="justify" fo:text-indent="4.9694in"/>
    </style:style>
    <style:style style:name="T2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6" style:parent-style-name="Car.predefinitoparagrafo" style:family="text">
      <style:text-properties style:font-name="Times New Roman" style:font-size-complex="12pt"/>
    </style:style>
    <style:style style:name="T25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8" style:parent-style-name="Car.predefinitoparagrafo" style:family="text">
      <style:text-properties style:font-name="Times New Roman" style:font-size-complex="12pt"/>
    </style:style>
    <style:style style:name="P25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60" style:parent-style-name="Car.predefinitoparagrafo" style:family="text">
      <style:text-properties style:font-name="Times New Roman" style:font-size-complex="12pt"/>
    </style:style>
    <style:style style:name="P261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8" style:parent-style-name="Normale" style:family="paragraph">
      <style:text-properties style:font-name="Times New Roman"/>
    </style:style>
    <style:style style:name="P269" style:parent-style-name="Normale" style:family="paragraph">
      <style:text-properties style:font-name="Times New Roman"/>
    </style:style>
    <style:style style:name="P270" style:parent-style-name="Normale" style:family="paragraph">
      <style:paragraph-properties fo:text-align="justify"/>
    </style:style>
    <style:style style:name="T271" style:parent-style-name="Car.predefinitoparagrafo" style:family="text">
      <style:text-properties style:font-name="Times New Roman"/>
    </style:style>
    <style:style style:name="T272" style:parent-style-name="Car.predefinitoparagrafo" style:family="text">
      <style:text-properties style:font-name="Wingdings" style:font-name-asian="Wingdings" style:font-name-complex="Wingdings"/>
    </style:style>
    <style:style style:name="T273" style:parent-style-name="Car.predefinitoparagrafo" style:family="text">
      <style:text-properties style:font-name="Times New Roman"/>
    </style:style>
    <style:style style:name="T274" style:parent-style-name="Car.predefinitoparagrafo" style:family="text">
      <style:text-properties style:font-name="Wingdings" style:font-name-asian="Wingdings" style:font-name-complex="Wingdings"/>
    </style:style>
    <style:style style:name="T275" style:parent-style-name="Car.predefinitoparagrafo" style:family="text">
      <style:text-properties style:font-name="Times New Roman"/>
    </style:style>
    <style:style style:name="P276" style:parent-style-name="Normale" style:family="paragraph">
      <style:paragraph-properties fo:text-align="justify"/>
      <style:text-properties style:font-name="Times New Roman"/>
    </style:style>
    <style:style style:name="P277" style:parent-style-name="Normale" style:family="paragraph">
      <style:paragraph-properties fo:text-align="justify"/>
      <style:text-properties style:font-name="Times New Roman"/>
    </style:style>
    <style:style style:name="TableRow278" style:family="table-row">
      <style:table-row-properties style:min-row-height="1.0583in"/>
    </style:style>
    <style:style style:name="TableCell2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83" style:parent-style-name="Normale" style:family="paragraph">
      <style:paragraph-properties fo:text-align="justify"/>
      <style:text-properties style:font-name="Times New Roman" style:font-size-complex="12pt"/>
    </style:style>
    <style:style style:name="P284" style:parent-style-name="Normale" style:family="paragraph">
      <style:paragraph-properties fo:text-align="justify"/>
      <style:text-properties style:font-name="Times New Roman" style:font-size-complex="11pt"/>
    </style:style>
    <style:style style:name="P285" style:parent-style-name="Normale" style:family="paragraph">
      <style:paragraph-properties fo:text-align="justify"/>
      <style:text-properties style:font-name="Times New Roman" style:font-size-complex="11pt"/>
    </style:style>
    <style:style style:name="P286" style:parent-style-name="Normale" style:family="paragraph">
      <style:paragraph-properties fo:text-align="justify" fo:text-indent="4.9694in"/>
    </style:style>
    <style:style style:name="T28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8" style:parent-style-name="Car.predefinitoparagrafo" style:family="text">
      <style:text-properties style:font-name="Times New Roman" style:font-size-complex="12pt"/>
    </style:style>
    <style:style style:name="T28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0" style:parent-style-name="Car.predefinitoparagrafo" style:family="text">
      <style:text-properties style:font-name="Times New Roman" style:font-size-complex="12pt"/>
    </style:style>
    <style:style style:name="P291" style:parent-style-name="Normale" style:family="paragraph">
      <style:paragraph-properties fo:text-align="justify" fo:text-indent="4.9694in"/>
      <style:text-properties style:font-name="Times New Roman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paragraph-properties fo:text-align="justify"/>
      <style:text-properties style:font-name="Times New Roman"/>
    </style:style>
    <style:style style:name="P297" style:parent-style-name="Normale" style:family="paragraph">
      <style:paragraph-properties fo:text-align="justify"/>
      <style:text-properties style:font-name="Times New Roman" style:font-size-complex="12pt"/>
    </style:style>
    <style:style style:name="P298" style:parent-style-name="Normale" style:family="paragraph">
      <style:paragraph-properties fo:text-align="justify"/>
      <style:text-properties style:font-name="Times New Roman" style:font-size-complex="12pt"/>
    </style:style>
    <style:style style:name="P299" style:parent-style-name="Normale" style:family="paragraph">
      <style:paragraph-properties fo:text-align="justify" fo:text-indent="4.9694in"/>
    </style:style>
    <style:style style:name="T30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1" style:parent-style-name="Car.predefinitoparagrafo" style:family="text">
      <style:text-properties style:font-name="Times New Roman" style:font-size-complex="12pt"/>
    </style:style>
    <style:style style:name="T30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3" style:parent-style-name="Car.predefinitoparagrafo" style:family="text">
      <style:text-properties style:font-name="Times New Roman" style:font-size-complex="12pt"/>
    </style:style>
    <style:style style:name="P304" style:parent-style-name="Normale" style:family="paragraph">
      <style:paragraph-properties fo:text-align="justify"/>
      <style:text-properties style:font-name="Times New Roman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10" style:parent-style-name="Normale" style:family="paragraph">
      <style:paragraph-properties fo:text-align="justify"/>
      <style:text-properties style:font-name="Times New Roman"/>
    </style:style>
    <style:style style:name="P311" style:parent-style-name="Normale" style:family="paragraph">
      <style:paragraph-properties fo:text-align="justify"/>
      <style:text-properties style:font-name="Times New Roman"/>
    </style:style>
    <style:style style:name="P312" style:parent-style-name="Normale" style:family="paragraph">
      <style:paragraph-properties fo:text-align="justify" fo:text-indent="4.9694in"/>
    </style:style>
    <style:style style:name="T31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4" style:parent-style-name="Car.predefinitoparagrafo" style:family="text">
      <style:text-properties style:font-name="Times New Roman" style:font-size-complex="12pt"/>
    </style:style>
    <style:style style:name="T31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6" style:parent-style-name="Car.predefinitoparagrafo" style:family="text">
      <style:text-properties style:font-name="Times New Roman" style:font-size-complex="12pt"/>
    </style:style>
    <style:style style:name="P31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8" style:parent-style-name="Normale" style:family="paragraph">
      <style:paragraph-properties fo:text-align="justify"/>
      <style:text-properties style:font-name="Times New Roman" style:font-size-complex="12pt"/>
    </style:style>
    <style:style style:name="P319" style:parent-style-name="Normale" style:family="paragraph">
      <style:paragraph-properties fo:text-align="justify"/>
      <style:text-properties style:font-name="Times New Roman" style:font-size-complex="12pt"/>
    </style:style>
    <style:style style:name="P320" style:parent-style-name="Normale" style:family="paragraph">
      <style:paragraph-properties fo:text-align="justify" fo:text-indent="4.9694in"/>
      <style:text-properties style:font-name="Times New Roman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26" style:parent-style-name="Normale" style:family="paragraph">
      <style:paragraph-properties fo:text-align="justify"/>
      <style:text-properties style:font-name="Times New Roman"/>
    </style:style>
    <style:style style:name="P327" style:parent-style-name="Normale" style:family="paragraph">
      <style:paragraph-properties fo:text-align="justify"/>
      <style:text-properties style:font-name="Times New Roman"/>
    </style:style>
    <style:style style:name="P328" style:parent-style-name="Normale" style:family="paragraph">
      <style:paragraph-properties fo:text-align="justify" fo:text-indent="4.9694in"/>
    </style:style>
    <style:style style:name="T32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0" style:parent-style-name="Car.predefinitoparagrafo" style:family="text">
      <style:text-properties style:font-name="Times New Roman" style:font-size-complex="12pt"/>
    </style:style>
    <style:style style:name="T33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2" style:parent-style-name="Car.predefinitoparagrafo" style:family="text">
      <style:text-properties style:font-name="Times New Roman" style:font-size-complex="12pt"/>
    </style:style>
    <style:style style:name="P33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4" style:parent-style-name="Normale" style:family="paragraph">
      <style:paragraph-properties fo:text-align="justify"/>
      <style:text-properties style:font-name="Times New Roman" style:font-size-complex="12pt"/>
    </style:style>
    <style:style style:name="P335" style:parent-style-name="Normale" style:family="paragraph">
      <style:paragraph-properties fo:text-align="justify"/>
    </style:style>
    <style:style style:name="T336" style:parent-style-name="Car.predefinitoparagrafo" style:family="text">
      <style:text-properties style:font-name="Times New Roman" style:font-size-complex="12pt"/>
    </style:style>
    <style:style style:name="T337" style:parent-style-name="Car.predefinitoparagrafo" style:family="text">
      <style:text-properties style:font-name="Times New Roman" style:font-size-complex="12pt"/>
    </style:style>
    <style:style style:name="T338" style:parent-style-name="Car.predefinitoparagrafo" style:family="text">
      <style:text-properties style:font-name="Times New Roman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e" style:family="paragraph">
      <style:paragraph-properties fo:text-align="justify"/>
      <style:text-properties style:font-name="Times New Roman"/>
    </style:style>
    <style:style style:name="P344" style:parent-style-name="Normale" style:family="paragraph">
      <style:paragraph-properties fo:text-align="justify"/>
      <style:text-properties style:font-name="Times New Roman"/>
    </style:style>
    <style:style style:name="P345" style:parent-style-name="Normale" style:family="paragraph">
      <style:paragraph-properties fo:text-align="justify"/>
      <style:text-properties style:font-name="Times New Roman"/>
    </style:style>
    <style:style style:name="P346" style:parent-style-name="Normale" style:family="paragraph">
      <style:paragraph-properties fo:text-align="justify" fo:text-indent="4.9694in"/>
    </style:style>
    <style:style style:name="T34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8" style:parent-style-name="Car.predefinitoparagrafo" style:family="text">
      <style:text-properties style:font-name="Times New Roman" style:font-size-complex="12pt"/>
    </style:style>
    <style:style style:name="T34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0" style:parent-style-name="Car.predefinitoparagrafo" style:family="text">
      <style:text-properties style:font-name="Times New Roman" style:font-size-complex="12pt"/>
    </style:style>
    <style:style style:name="P351" style:parent-style-name="Normale" style:family="paragraph">
      <style:paragraph-properties fo:text-align="justify" fo:text-indent="4.9694in"/>
      <style:text-properties style:font-name="Times New Roman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e" style:family="paragraph">
      <style:text-properties style:font-name="Times New Roman" fo:font-size="8pt" style:font-size-asian="8pt" style:font-size-complex="8pt"/>
    </style:style>
    <style:style style:name="P357" style:parent-style-name="Normale" style:family="paragraph">
      <style:text-properties style:font-name="Times New Roman"/>
    </style:style>
    <style:style style:name="T358" style:parent-style-name="Car.predefinitoparagrafo" style:family="text">
      <style:text-properties style:font-name="Times New Roman"/>
    </style:style>
    <style:style style:name="T35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0" style:parent-style-name="Car.predefinitoparagrafo" style:family="text">
      <style:text-properties style:font-name="Times New Roman" style:font-size-complex="12pt"/>
    </style:style>
    <style:style style:name="T36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2" style:parent-style-name="Car.predefinitoparagrafo" style:family="text">
      <style:text-properties style:font-name="Times New Roman" style:font-size-complex="12pt"/>
    </style:style>
    <style:style style:name="P363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64" style:parent-style-name="Normale" style:family="paragraph">
      <style:paragraph-properties fo:text-align="justify"/>
      <style:text-properties style:font-name="Times New Roman" style:font-size-complex="12pt"/>
    </style:style>
    <style:style style:name="P365" style:parent-style-name="Normale" style:family="paragraph">
      <style:paragraph-properties fo:text-align="justify"/>
      <style:text-properties style:font-name="Times New Roman" style:font-size-complex="12pt"/>
    </style:style>
    <style:style style:name="P366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67" style:parent-style-name="Normale" style:family="paragraph">
      <style:paragraph-properties fo:text-align="justify"/>
      <style:text-properties style:font-name="Times New Roman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7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74" style:parent-style-name="Normale" style:family="paragraph">
      <style:paragraph-properties fo:text-indent="5.5604in"/>
    </style:style>
    <style:style style:name="T37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76" style:parent-style-name="Car.predefinitoparagrafo" style:family="text">
      <style:text-properties style:font-name="Times New Roman" style:font-size-complex="12pt"/>
    </style:style>
    <style:style style:name="T37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78" style:parent-style-name="Car.predefinitoparagrafo" style:family="text">
      <style:text-properties style:font-name="Times New Roman" style:font-size-complex="12pt"/>
    </style:style>
    <style:style style:name="P37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80" style:parent-style-name="Normale" style:family="paragraph">
      <style:paragraph-properties fo:text-align="justify"/>
      <style:text-properties style:font-name="Times New Roman" style:font-size-complex="12pt"/>
    </style:style>
    <style:style style:name="P38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8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8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8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9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P396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97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98" style:parent-style-name="Normale" style:family="paragraph">
      <style:text-properties style:font-name="Times New Roman" fo:font-style="italic" style:font-style-asian="italic" style:font-size-complex="12pt"/>
    </style:style>
    <style:style style:name="P399" style:parent-style-name="Normale" style:family="paragraph">
      <style:text-properties style:font-name="Times New Roman" style:font-size-complex="12pt"/>
    </style:style>
    <style:style style:name="P400" style:parent-style-name="Normale" style:family="paragraph">
      <style:text-properties style:font-name="Times New Roman" fo:font-style="italic" style:font-style-asian="italic" style:font-size-complex="12pt"/>
    </style:style>
    <style:style style:name="P401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402" style:parent-style-name="Car.predefinitoparagrafo" style:family="text">
      <style:text-properties style:font-name="Times New Roman" style:font-size-complex="12pt"/>
    </style:style>
    <style:style style:name="T40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04" style:parent-style-name="Car.predefinitoparagrafo" style:family="text">
      <style:text-properties style:font-name="Times New Roman" style:font-size-complex="12pt"/>
    </style:style>
    <style:style style:name="T40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06" style:parent-style-name="Car.predefinitoparagrafo" style:family="text">
      <style:text-properties style:font-name="Times New Roman" style:font-size-complex="12pt"/>
    </style:style>
    <style:style style:name="P407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40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409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410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411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12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413" style:parent-style-name="Normale" style:family="paragraph">
      <style:paragraph-properties fo:text-align="justify"/>
      <style:text-properties style:font-name="Times New Roman" style:font-size-complex="12pt"/>
    </style:style>
    <style:style style:name="P414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15" style:parent-style-name="Normale" style:family="paragraph">
      <style:paragraph-properties fo:text-align="justify"/>
      <style:text-properties style:font-name="Times New Roman" style:font-size-complex="12pt"/>
    </style:style>
    <style:style style:name="TableColumn417" style:family="table-column">
      <style:table-column-properties style:column-width="2.0618in"/>
    </style:style>
    <style:style style:name="TableColumn418" style:family="table-column">
      <style:table-column-properties style:column-width="1.3437in"/>
    </style:style>
    <style:style style:name="TableColumn419" style:family="table-column">
      <style:table-column-properties style:column-width="1.8666in"/>
    </style:style>
    <style:style style:name="TableColumn420" style:family="table-column">
      <style:table-column-properties style:column-width="1.868in"/>
    </style:style>
    <style:style style:name="Table416" style:family="table">
      <style:table-properties style:width="7.1402in" style:rel-width="100%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39" style:family="table-row">
      <style:table-row-properties style:min-row-height="0.3937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48" style:family="table-row">
      <style:table-row-properties style:min-row-height="0.3937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57" style:family="table-row">
      <style:table-row-properties style:min-row-height="0.3937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66" style:parent-style-name="Normale" style:family="paragraph">
      <style:paragraph-properties fo:text-align="justify"/>
      <style:text-properties style:font-name="Times New Roman" style:font-size-complex="12pt"/>
    </style:style>
    <style:style style:name="P467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68" style:parent-style-name="Normale" style:family="paragraph">
      <style:paragraph-properties fo:text-align="justify"/>
      <style:text-properties style:font-name="Times New Roman" style:font-size-complex="12pt"/>
    </style:style>
    <style:style style:name="P46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475" style:parent-style-name="Car.predefinitoparagrafo" style:family="text">
      <style:text-properties style:font-name="Times New Roman" style:font-size-complex="12pt"/>
    </style:style>
    <style:style style:name="T476" style:parent-style-name="Car.predefinitoparagrafo" style:family="text">
      <style:text-properties style:font-name="Times New Roman" fo:font-weight="bold" style:font-weight-asian="bold" style:font-size-complex="12pt"/>
    </style:style>
    <style:style style:name="T477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8" style:parent-style-name="Car.predefinitoparagrafo" style:family="text">
      <style:text-properties style:font-name="Times New Roman" fo:font-weight="bold" style:font-weight-asian="bold" style:font-size-complex="12pt"/>
    </style:style>
    <style:style style:name="T479" style:parent-style-name="Car.predefinitoparagrafo" style:family="text">
      <style:text-properties style:font-name="Times New Roman" fo:font-weight="bold" style:font-weight-asian="bold" style:font-size-complex="12pt"/>
    </style:style>
    <style:style style:name="T480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1" style:parent-style-name="Car.predefinitoparagrafo" style:family="text">
      <style:text-properties style:font-name="Times New Roman" style:font-size-complex="12pt"/>
    </style:style>
    <style:style style:name="T482" style:parent-style-name="Car.predefinitoparagrafo" style:family="text">
      <style:text-properties style:font-name="Times New Roman" style:font-size-complex="12pt"/>
    </style:style>
    <style:style style:name="P483" style:parent-style-name="Normale" style:family="paragraph">
      <style:text-properties style:font-name="Times New Roman" style:font-size-complex="12pt"/>
    </style:style>
    <style:style style:name="P484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85" style:parent-style-name="Normale" style:list-style-name="LFO2" style:family="paragraph">
      <style:paragraph-properties fo:text-align="justify" fo:margin-right="0.209in"/>
    </style:style>
    <style:style style:name="T486" style:parent-style-name="Car.predefinitoparagrafo" style:family="text">
      <style:text-properties style:font-name="Times New Roman" style:font-size-complex="12pt"/>
    </style:style>
    <style:style style:name="T487" style:parent-style-name="Car.predefinitoparagrafo" style:family="text">
      <style:text-properties style:font-name="Times New Roman" style:font-size-complex="12pt"/>
    </style:style>
    <style:style style:name="T488" style:parent-style-name="Car.predefinitoparagrafo" style:family="text">
      <style:text-properties style:font-name="Times New Roman" style:font-size-complex="12pt"/>
    </style:style>
    <style:style style:name="T489" style:parent-style-name="Car.predefinitoparagrafo" style:family="text">
      <style:text-properties style:font-name="Times New Roman" style:font-size-complex="12pt"/>
    </style:style>
    <style:style style:name="T490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91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92" style:parent-style-name="Car.predefinitoparagrafo" style:family="text">
      <style:text-properties style:font-name="Times New Roman" style:font-size-complex="12pt"/>
    </style:style>
    <style:style style:name="T493" style:parent-style-name="Car.predefinitoparagrafo" style:family="text">
      <style:text-properties style:font-name="Times New Roman" style:font-size-complex="12pt"/>
    </style:style>
    <style:style style:name="T494" style:parent-style-name="Car.predefinitoparagrafo" style:family="text">
      <style:text-properties style:font-name="Times New Roman" style:font-size-complex="12pt"/>
    </style:style>
    <style:style style:name="P495" style:parent-style-name="Normale" style:list-style-name="LFO2" style:family="paragraph">
      <style:paragraph-properties fo:text-align="justify" fo:margin-right="0.209in"/>
    </style:style>
    <style:style style:name="T49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97" style:parent-style-name="Car.predefinitoparagrafo" style:family="text">
      <style:text-properties style:font-name="Times New Roman" style:font-size-complex="12pt"/>
    </style:style>
    <style:style style:name="T498" style:parent-style-name="Car.predefinitoparagrafo" style:family="text">
      <style:text-properties style:font-name="Times New Roman" style:font-size-complex="12pt"/>
    </style:style>
    <style:style style:name="T499" style:parent-style-name="Car.predefinitoparagrafo" style:family="text">
      <style:text-properties style:font-name="Times New Roman" style:font-size-complex="12pt"/>
    </style:style>
    <style:style style:name="T500" style:parent-style-name="Car.predefinitoparagrafo" style:family="text">
      <style:text-properties style:font-name="Times New Roman" style:font-size-complex="12pt"/>
    </style:style>
    <style:style style:name="P501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50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50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504" style:parent-style-name="Normale" style:family="paragraph">
      <style:paragraph-properties fo:text-align="justify"/>
      <style:text-properties style:font-name="Times New Roman" style:font-size-complex="12pt"/>
    </style:style>
    <style:style style:name="TableColumn506" style:family="table-column">
      <style:table-column-properties style:column-width="1.4409in"/>
    </style:style>
    <style:style style:name="TableColumn507" style:family="table-column">
      <style:table-column-properties style:column-width="1.4416in"/>
    </style:style>
    <style:style style:name="TableColumn508" style:family="table-column">
      <style:table-column-properties style:column-width="4.0687in"/>
    </style:style>
    <style:style style:name="Table505" style:family="table">
      <style:table-properties style:width="6.9513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widows="0" fo:orphans="0"/>
      <style:text-properties style:font-name="Times New Roman" style:font-size-complex="12pt"/>
    </style:style>
    <style:style style:name="P529" style:parent-style-name="Normale" style:family="paragraph">
      <style:paragraph-properties fo:widows="0" fo:orphans="0"/>
      <style:text-properties style:font-name="Times New Roman" style:font-size-complex="12pt"/>
    </style:style>
    <style:style style:name="P530" style:parent-style-name="Normale" style:family="paragraph">
      <style:paragraph-properties fo:widows="0" fo:orphans="0"/>
      <style:text-properties style:font-name="Times New Roman" style:font-size-complex="12pt"/>
    </style:style>
    <style:style style:name="P531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32" style:family="table-row">
      <style:table-row-properties style:min-row-height="0.3937i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widows="0" fo:orphans="0"/>
      <style:text-properties style:font-name="Times New Roman" style:font-size-complex="12pt"/>
    </style:style>
    <style:style style:name="P539" style:parent-style-name="Normale" style:family="paragraph">
      <style:paragraph-properties fo:widows="0" fo:orphans="0"/>
      <style:text-properties style:font-name="Times New Roman" style:font-size-complex="12pt"/>
    </style:style>
    <style:style style:name="P540" style:parent-style-name="Normale" style:family="paragraph">
      <style:paragraph-properties fo:widows="0" fo:orphans="0"/>
      <style:text-properties style:font-name="Times New Roman" style:font-size-complex="12pt"/>
    </style:style>
    <style:style style:name="P541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42" style:family="table-row">
      <style:table-row-properties style:min-row-height="0.3937in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widows="0" fo:orphans="0"/>
      <style:text-properties style:font-name="Times New Roman" style:font-size-complex="12pt"/>
    </style:style>
    <style:style style:name="P549" style:parent-style-name="Normale" style:family="paragraph">
      <style:paragraph-properties fo:widows="0" fo:orphans="0"/>
      <style:text-properties style:font-name="Times New Roman" style:font-size-complex="12pt"/>
    </style:style>
    <style:style style:name="P550" style:parent-style-name="Normale" style:family="paragraph">
      <style:paragraph-properties fo:widows="0" fo:orphans="0"/>
      <style:text-properties style:font-name="Times New Roman" style:font-size-complex="12pt"/>
    </style:style>
    <style:style style:name="P551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52" style:family="table-row">
      <style:table-row-properties style:min-row-height="0.3937in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widows="0" fo:orphans="0"/>
      <style:text-properties style:font-name="Times New Roman" style:font-size-complex="12pt"/>
    </style:style>
    <style:style style:name="P559" style:parent-style-name="Normale" style:family="paragraph">
      <style:paragraph-properties fo:widows="0" fo:orphans="0"/>
      <style:text-properties style:font-name="Times New Roman" style:font-size-complex="12pt"/>
    </style:style>
    <style:style style:name="P560" style:parent-style-name="Normale" style:family="paragraph">
      <style:paragraph-properties fo:widows="0" fo:orphans="0"/>
      <style:text-properties style:font-name="Times New Roman" style:font-size-complex="12pt"/>
    </style:style>
    <style:style style:name="P561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62" style:family="table-row">
      <style:table-row-properties style:min-row-height="0.3937i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widows="0" fo:orphans="0"/>
      <style:text-properties style:font-name="Times New Roman" style:font-size-complex="12pt"/>
    </style:style>
    <style:style style:name="P569" style:parent-style-name="Normale" style:family="paragraph">
      <style:paragraph-properties fo:widows="0" fo:orphans="0"/>
      <style:text-properties style:font-name="Times New Roman" style:font-size-complex="12pt"/>
    </style:style>
    <style:style style:name="P570" style:parent-style-name="Normale" style:family="paragraph">
      <style:paragraph-properties fo:widows="0" fo:orphans="0"/>
      <style:text-properties style:font-name="Times New Roman" style:font-size-complex="12pt"/>
    </style:style>
    <style:style style:name="P571" style:parent-style-name="Normale" style:family="paragraph">
      <style:paragraph-properties fo:widows="0" fo:orphans="0"/>
      <style:text-properties style:font-name="Times New Roman" style:font-size-complex="12pt"/>
    </style:style>
    <style:style style:name="P57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7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7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9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9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9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9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9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600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601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60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60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60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605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606" style:parent-style-name="Normale" style:family="paragraph">
      <style:paragraph-properties fo:text-align="justify" fo:margin-left="0.1361in" fo:margin-right="0.05in">
        <style:tab-stops/>
      </style:paragraph-properties>
      <style:text-properties style:font-name="Times New Roman" style:font-size-complex="12pt"/>
    </style:style>
    <style:style style:name="P607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60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0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610" style:parent-style-name="Car.predefinitoparagrafo" style:family="text">
      <style:text-properties style:font-name="Times New Roman" fo:font-weight="bold" style:font-weight-asian="bold" style:font-size-complex="12pt"/>
    </style:style>
    <style:style style:name="T611" style:parent-style-name="Car.predefinitoparagrafo" style:family="text">
      <style:text-properties style:font-name="Times New Roman" style:font-size-complex="12pt"/>
    </style:style>
    <style:style style:name="P61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13" style:parent-style-name="Normale" style:list-style-name="LFO1" style:family="paragraph">
      <style:paragraph-properties fo:text-align="justify" fo:margin-right="-0.1819in"/>
      <style:text-properties style:font-name="Times New Roman" style:font-size-complex="12pt"/>
    </style:style>
    <style:style style:name="P614" style:parent-style-name="Normale" style:list-style-name="LFO1" style:family="paragraph">
      <style:paragraph-properties fo:text-align="justify" fo:margin-right="-0.1819in"/>
      <style:text-properties style:font-name="Times New Roman" style:font-size-complex="12pt"/>
    </style:style>
    <style:style style:name="P61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1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17" style:parent-style-name="Normale" style:family="paragraph">
      <style:paragraph-properties fo:text-align="justify"/>
      <style:text-properties style:font-name="Times New Roman" style:font-size-complex="12pt"/>
    </style:style>
    <style:style style:name="P618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619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2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2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2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2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2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2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62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27" style:parent-style-name="Normale" style:family="paragraph">
      <style:paragraph-properties fo:text-align="end"/>
      <style:text-properties style:font-name="Times New Roman" style:font-size-complex="12pt"/>
    </style:style>
    <style:style style:name="P628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29" style:parent-style-name="Trattino2" style:family="paragraph">
      <style:paragraph-properties fo:margin-left="3.125in" fo:text-indent="0in">
        <style:tab-stops/>
      </style:paragraph-properties>
      <style:text-properties fo:color="#000000" style:font-size-complex="12pt"/>
    </style:style>
  </office:automatic-styles>
  <office:body>
    <office:text text:use-soft-page-breaks="true">
      <text:p text:style-name="P1"/>
      <text:p text:style-name="P2">Spett.le<text:s/></text:p>
      <text:p text:style-name="P3">Azienda Provinciale per i 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<text:s/>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C H I E D E<text:s/></text:p>
      <text:p text:style-name="P91"/>
      <text:p text:style-name="P92">DI PARTECIPARE AL<text:s/>BANDO DI MOBILITÀ VOLONTARIA PER PASSAGGIO DIRETTO DA ALTRE AMMINISTRAZIONI</text:p>
      <text:p text:style-name="P93"><text:span text:style-name="T94">NEL PROFILO PROFESSIONALE DI<text:s/></text:span><text:span text:style-name="T95">DIRIGENTE MEDICO -<text:s/></text:span></text:p>
      <text:p text:style-name="P96"><text:span text:style-name="T97">DISCIPLINA<text:s/></text:span><text:span text:style-name="T98">ANATOMIA PATOLOGICA</text:span></text:p>
      <text:p text:style-name="P99">MD 21/25<text:s/></text:p>
      <text:p text:style-name="P100"/>
      <text:p text:style-name="P101"/>
      <text:p text:style-name="P102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3"/>
      <text:p text:style-name="P104">DICHIARA DI: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><text:span text:style-name="T115">essere nato/a a ….…………………..………… prov ……….…. il ….…………………….…………</text:span></text:p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><text:span text:style-name="T124">essere<text:s/></text:span><text:span text:style-name="T125">attualmente dipendente a tempo indeterminato della seguente Azienda<text:s/></text:span><text:span text:style-name="T126">……………………………………………………………………</text:span><text:span text:style-name="T127">………………………………………….</text:span><text:span text:style-name="T128"><text:s/></text:span></text:p>
            <text:p text:style-name="P129"/>
            <text:p text:style-name="P130">e di essere inquadrato nella qualifica di Dirigente<text:s/>medico disciplina …………………………………….</text:p>
            <text:p text:style-name="P131">dal ………………………………….</text:p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essere in possesso della<text:s/></text:span><text:span text:style-name="T139">LAUREA</text:span><text:span text:style-name="T140"><text:s/>in………………………..………………………………….………. …………………………………………………………………………………………..…………..…….</text:span></text:p>
            <text:p text:style-name="P141">conseguita con il punteggio ………………su…..…………. in data……………..………………………</text:p>
            <text:p text:style-name="P142">presso……………………………………………………………………………………………..……….</text:p>
            <text:p text:style-name="P143">sito in……………………………………………………………………………………………………...</text:p>
            <text:p text:style-name="P144">ovvero</text:p>
            <text:p text:style-name="P145">il titolo di ………………………………………………………………………………………………….</text:p>
            <text:p text:style-name="P146">in data…………………………nello Stato di…………………………………………………………….</text:p>
            <text:p text:style-name="P147">dichiarato equipollente al titolo richiesto di ……………………………………………………………...</text:p>
            <text:p text:style-name="P148">con decreto di data ……………rilasciato da …………………………………………………………….</text:p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<text:span text:style-name="T155">essere in possesso della seguente<text:s/></text:span><text:span text:style-name="T156">SPECIALIZZAZIONE</text:span><text:span text:style-name="T157">:</text:span></text:p>
            <text:p text:style-name="P158"/>
            <text:p text:style-name="P159"><text:span text:style-name="T160">Disciplina:</text:span><text:span text:style-name="T161"><text:s/></text:span><text:span text:style-name="T162">……………………………..</text:span><text:span text:style-name="T163">……………………………….………………………………..</text:span></text:p>
            <text:p text:style-name="P164">conseguita con il punteggio ………………su…..…………. in data……………..……………………...</text:p>
            <text:p text:style-name="P165">presso l’Università di………………………………………......................................................................</text:p>
            <text:p text:style-name="P166">frequenza dal……………………… al…………………………………………………………………..</text:p>
            <text:p text:style-name="P167">durata legale del corso……………………………………………………………………………………</text:p>
            <text:p text:style-name="P168">OVVERO</text:p>
            <text:p text:style-name="P169">di<text:s/>essere in possesso del seguente requisito alternativo alla specializzazione</text:p>
            <text:p text:style-name="P170">……………………………………………………………………………………………………………..</text:p>
            <text:p text:style-name="P171">……………………………………………………………………………………………………………..</text:p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><text:span text:style-name="T179">avere superato il periodo di prova nel profilo professionale e disciplina di appartenenza presso ………………………………………………………………………………………………………………..<text:s/></text:span><text:span text:style-name="T180">(indicare l’Ente presso il quale è stato superato il periodo di prova)</text:span></text:p>
            <text:p text:style-name="P181"/>
            <text:p text:style-name="P182">dal ………………………………………………………………………………………………………….</text:p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>rivestire il seguente incarico dirigenziale ………………………………………………………….……..</text:p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  <text:p text:style-name="P197"><text:span text:style-name="T198">avere rapporto di lavoro ad orario ridotto <text:s text:c="14"/></text:span><text:span text:style-name="T199"></text:span><text:span text:style-name="T200"><text:s text:c="2"/>SI <text:s text:c="5"/></text:span><text:span text:style-name="T201"></text:span><text:span text:style-name="T202"><text:s text:c="2"/>NO</text:span><text:span text:style-name="T203"><text:s text:c="14"/>tipologia orario ……………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><text:span text:style-name="T211">rapporto esclusivo <text:s text:c="51"/></text:span><text:span text:style-name="T212"></text:span><text:span text:style-name="T213"><text:s text:c="2"/>SI <text:s text:c="5"/></text:span><text:span text:style-name="T214"></text:span><text:span text:style-name="T215"><text:s text:c="2"/>NO</text:span></text:p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  <text:p text:style-name="P222">avere limitazioni alle mansioni inerenti il posto da ricoprire</text:p>
            <text:p text:style-name="P223"/>
            <text:p text:style-name="P224"><text:span text:style-name="T225"></text:span><text:span text:style-name="T226"><text:s text:c="2"/>SI <text:s text:c="5"/></text:span><text:span text:style-name="T227"></text:span><text:span text:style-name="T228"><text:s text:c="2"/>NO</text:span></text:p>
            <text:p text:style-name="P229"/>
            <text:p text:style-name="P230">se SI quali………………………………………………………………………………………………..</text:p>
            <text:p text:style-name="P231"/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  <text:p text:style-name="P238">avere in pendenza istanze tendenti ad ottenere una inidoneità seppur parziale<text:s/></text:p>
            <text:p text:style-name="P239"/>
            <text:p text:style-name="P240"><text:span text:style-name="T241"></text:span><text:span text:style-name="T242"><text:s text:c="2"/>SI <text:s text:c="5"/></text:span><text:span text:style-name="T243"></text:span><text:span text:style-name="T244"><text:s text:c="2"/>NO</text:span></text:p>
            <text:p text:style-name="P245"/>
            <text:p text:style-name="P246">se SI quali………………………………………………………………………………………………..</text:p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  <text:p text:style-name="P253">avere l’esonero dal turno di lavoro notturno</text:p>
            <text:p text:style-name="P254"><text:span text:style-name="T255"></text:span><text:span text:style-name="T256"><text:s text:c="2"/>SI <text:s text:c="5"/></text:span><text:span text:style-name="T257"></text:span><text:span text:style-name="T258"><text:s text:c="2"/>NO</text:span></text:p>
            <text:p text:style-name="P259"/>
            <text:p text:style-name="Normale"><text:span text:style-name="T260">se SI per quale motivazione ……………………………………………………………………………..</text:span></text:p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  <text:p text:style-name="P268">essere iscritto nell’elenco nazionale dei medici competenti di cui all’articolo 38 del D.Lgs. n. 81/2008</text:p>
            <text:p text:style-name="P269"/>
            <text:p text:style-name="P270"><text:span text:style-name="T271"><text:s text:c="133"/></text:span><text:span text:style-name="T272"></text:span><text:span text:style-name="T273"><text:s/>SI <text:s text:c="4"/></text:span><text:span text:style-name="T274"></text:span><text:span text:style-name="T275"><text:s/>NO</text:span></text:p>
            <text:p text:style-name="P276"><text:s text:c="86"/><text:s text:c="34"/>(barrare la casella interessata)</text:p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>essere stato/a, negli ultimi 5 anni precedenti il trasferimento, destituito/a o licenziato/a<text:s/>da una pubblica amministrazione per giustificato motivo soggettivo o per giusta causa</text:p>
            <text:p text:style-name="P284"/>
            <text:p text:style-name="P285"/>
            <text:p text:style-name="P286"><text:span text:style-name="T287"></text:span><text:span text:style-name="T288"><text:s text:c="2"/>SI <text:s text:c="5"/></text:span><text:span text:style-name="T289"></text:span><text:span text:style-name="T290"><text:s text:c="2"/>NO</text:span></text:p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  <text:p text:style-name="P297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98"/>
            <text:p text:style-name="P299"><text:span text:style-name="T300"></text:span><text:span text:style-name="T301"><text:s text:c="2"/>SI <text:s text:c="5"/></text:span><text:span text:style-name="T302"></text:span><text:span text:style-name="T303"><text:s text:c="2"/>NO</text:span></text:p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  <text:p text:style-name="P310">avere procedimenti disciplinari in corso</text:p>
            <text:p text:style-name="P311"/>
            <text:p text:style-name="P312"><text:span text:style-name="T313"></text:span><text:span text:style-name="T314"><text:s text:c="2"/>SI <text:s text:c="5"/></text:span><text:span text:style-name="T315"></text:span><text:span text:style-name="T316"><text:s text:c="2"/>NO</text:span></text:p>
            <text:p text:style-name="P317"/>
            <text:p text:style-name="P318">se SI, indicare quali:</text:p>
            <text:p text:style-name="P319">………………………………………………………………………………………………………………..;</text:p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  <text:p text:style-name="P326">avere riportato sanzioni disciplinari nei due anni precedenti la domanda<text:s/></text:p>
            <text:p text:style-name="P327"/>
            <text:p text:style-name="P328"><text:span text:style-name="T329"></text:span><text:span text:style-name="T330"><text:s text:c="2"/>SI <text:s text:c="5"/></text:span><text:span text:style-name="T331"></text:span><text:span text:style-name="T332"><text:s text:c="2"/>NO</text:span></text:p>
            <text:p text:style-name="P333"/>
            <text:p text:style-name="P334">se SI, indicare quali:</text:p>
            <text:p text:style-name="P335"><text:span text:style-name="T336">……………………………………………………………………………………………………………</text:span><text:span text:style-name="T337">….</text:span><text:span text:style-name="T338">.;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  <text:p text:style-name="P344">avere superato positivamente i processi di valutazione/verifica relativi all’incarico dirigenziale rivestito</text:p>
            <text:p text:style-name="P345"/>
            <text:p text:style-name="P346"><text:span text:style-name="T347"></text:span><text:span text:style-name="T348"><text:s text:c="2"/>SI <text:s text:c="5"/></text:span><text:span text:style-name="T349"></text:span><text:span text:style-name="T350"><text:s text:c="2"/>NO</text:span></text:p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  <text:p text:style-name="P357">aver<text:s/>riportato<text:s/>condanne<text:s/>penali<text:s text:c="3"/></text:p>
            <text:p text:style-name="Normale"><text:span text:style-name="T358"><text:s text:c="135"/></text:span><text:span text:style-name="T359"></text:span><text:span text:style-name="T360"><text:s text:c="2"/>SI <text:s text:c="5"/></text:span><text:span text:style-name="T361"></text:span><text:span text:style-name="T362"><text:s text:c="2"/>NO</text:span></text:p>
            <text:p text:style-name="P363">(barrare la casella interessata)</text:p>
            <text:p text:style-name="P364">se SI, indicare quali:</text:p>
            <text:p text:style-name="P365">…………………………………………………………………………………………………………….;</text:p>
            <text:p text:style-name="P366"/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  <text:p text:style-name="P373">avere in corso procedimenti penali</text:p>
            <text:p text:style-name="P374"><text:span text:style-name="T375"></text:span><text:span text:style-name="T376"><text:s text:c="2"/>SI <text:s text:c="5"/></text:span><text:span text:style-name="T377"></text:span><text:span text:style-name="T378"><text:s text:c="2"/>NO</text:span></text:p>
            <text:p text:style-name="P379">(barrare la casella interessata)</text:p>
            <text:p text:style-name="P380">se SI, indicare quali:</text:p>
            <text:p text:style-name="P381">…………………………………………………………………………………………………………….;</text:p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  <text:p text:style-name="P388">avere alla data odierna le seguenti ferie residue: giorni ………………………………………………………</text:p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  <text:p text:style-name="P395"/>
            <text:p text:style-name="P396">TITOLI DI PREFERENZA</text:p>
            <text:p text:style-name="P397">(sono presi in considerazione solo in caso di parità di punteggio in graduatoria)</text:p>
            <text:p text:style-name="P398"/>
            <text:p text:style-name="P399">essere in possesso di uno o più titoli di preferenza di cui all’Allegato<text:s/>PREFERENZE del bando di mobilità</text:p>
            <text:p text:style-name="P400"/>
            <text:p text:style-name="P401"><text:span text:style-name="T402"><text:s text:c="85"/></text:span><text:span text:style-name="T403"></text:span><text:span text:style-name="T404"><text:s/>SI <text:s text:c="8"/></text:span><text:span text:style-name="T405"></text:span><text:span text:style-name="T406"><text:s/>NO <text:s text:c="4"/></text:span></text:p>
            <text:p text:style-name="P407"><text:s text:c="73"/>(barrare la casella interessata)</text:p>
            <text:p text:style-name="P408"/>
            <text:p text:style-name="P409">se SI indicare quali</text:p>
            <text:p text:style-name="P410"/>
            <text:p text:style-name="P411">…………………………………………………………………………………………………………….;</text:p>
            <text:p text:style-name="P412">(la mancata dichiarazione al riguardo sarà equiparata alla manifestazione di volontà nel non volerne beneficiare e pertanto tali titoli non verranno<text:s/>valutati<text:s/>– la dichiarazione non supportata dalla<text:s/>eventuale<text:s/>documentazione prevista non è valutabile)<text:s/></text:p>
            <text:p text:style-name="P413"/>
            <text:p text:style-name="P414">Per il punto<text:s/>5,<text:s/>numero dei<text:s/>figli a carico senza reddito proprio, specificarne nome, cognome, luogo e data di nascita:</text:p>
            <text:p text:style-name="P415"/>
            <table:table table:style-name="Table416">
              <table:table-columns>
                <table:table-column table:style-name="TableColumn417"/>
                <table:table-column table:style-name="TableColumn418"/>
                <table:table-column table:style-name="TableColumn419"/>
                <table:table-column table:style-name="TableColumn420"/>
              </table:table-columns>
              <table:table-row table:style-name="TableRow421">
                <table:table-cell table:style-name="TableCell422">
                  <text:p text:style-name="P423">COGNOME</text:p>
                </table:table-cell>
                <table:table-cell table:style-name="TableCell424">
                  <text:p text:style-name="P425">NOME</text:p>
                </table:table-cell>
                <table:table-cell table:style-name="TableCell426">
                  <text:p text:style-name="P427">LUOGO DI NASCITA</text:p>
                </table:table-cell>
                <table:table-cell table:style-name="TableCell428">
                  <text:p text:style-name="P429">DATA DI NASCITA</text:p>
                </table:table-cell>
              </table:table-row>
              <table:table-row table:style-name="TableRow430"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</table:table-row>
              <table:table-row table:style-name="TableRow439"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</table:table-row>
              <table:table-row table:style-name="TableRow448"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</table:table-row>
              <table:table-row table:style-name="TableRow457"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</table:table-row>
            </table:table>
            <text:p text:style-name="P466"/>
            <text:p text:style-name="P467">I<text:s/>punti<text:s/>13 “Genere meno rappresentato” e<text:s/>14 “Minore età anagrafica”<text:s/>verranno applicati<text:s/>d’ufficio.</text:p>
            <text:p text:style-name="P468"/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  <text:p text:style-name="Normale"><text:span text:style-name="T475">di aver prestato servizio in qualità di<text:s/></text:span><text:span text:style-name="T476">dipendente di una<text:s/></text:span><text:span text:style-name="T477">pubblica amministrazione</text:span><text:span text:style-name="T478"><text:s/></text:span><text:span text:style-name="T479">con rapporto di lavoro<text:s/></text:span><text:span text:style-name="T480">subordinato</text:span><text:span text:style-name="T481">, per i</text:span><text:span text:style-name="T482"><text:s/>periodi riportati nella tabella sottostante.</text:span></text:p>
            <text:p text:style-name="P483"/>
            <text:p text:style-name="P484">Attenzione<text:s/>nella compilazione:</text:p>
            <text:list text:style-name="LFO2" text:continue-numbering="true">
              <text:list-item>
                <text:p text:style-name="P485"><text:span text:style-name="T486">vanno dichiarati</text:span><text:span text:style-name="T487"><text:s/>i</text:span><text:span text:style-name="T488"><text:s/>periodi</text:span><text:span text:style-name="T489"><text:s/>di servizio<text:s/></text:span><text:span text:style-name="T490">effettivamente prestat</text:span><text:span text:style-name="T491">i</text:span><text:span text:style-name="T492">: non includere i</text:span><text:span text:style-name="T493"><text:s/>periodi di<text:s/></text:span><text:span text:style-name="T494">aspettativa senza retribuzione e non includere le interruzioni tra un contratto a termine e l’altro;</text:span></text:p>
              </text:list-item>
              <text:list-item>
                <text:p text:style-name="P495"><text:span text:style-name="T496">non</text:span><text:span text:style-name="T497"><text:s/>vanno dichiarati</text:span><text:span text:style-name="T498"><text:s/>i servizi diversi dal lavoro subordinato come ad esempio:</text:span><text:span text:style-name="T499"><text:s/>libero professionale, autonomo, collaborazione, borsa di studio</text:span><text:span text:style-name="T500">, stages, volontariato, ecc..</text:span></text:p>
              </text:list-item>
            </text:list>
            <text:p text:style-name="P501"/>
            <text:p text:style-name="P502">SI RACCOMANDA PARTICOLARE PRECISIONE<text:s/>NELLE DICHIARAZIONI DEI SERVIZI</text:p>
            <text:p text:style-name="P503">IN QUANTO SARANNO SOGGETTE A CONTROLLO DI VERIDICITÀ.</text:p>
            <text:p text:style-name="P504"/>
            <table:table table:style-name="Table505">
              <table:table-columns>
                <table:table-column table:style-name="TableColumn506"/>
                <table:table-column table:style-name="TableColumn507"/>
                <table:table-column table:style-name="TableColumn508"/>
              </table:table-columns>
              <table:table-row table:style-name="TableRow509">
                <table:table-cell table:style-name="TableCell510">
                  <text:p text:style-name="P511"/>
                  <text:p text:style-name="P512">DAL</text:p>
                  <text:p text:style-name="P513">giorno/mese/anno</text:p>
                  <text:p text:style-name="P514"/>
                </table:table-cell>
                <table:table-cell table:style-name="TableCell515">
                  <text:p text:style-name="P516"/>
                  <text:p text:style-name="P517">AL</text:p>
                  <text:p text:style-name="P518">giorno/mese/anno</text:p>
                  <text:p text:style-name="P519"/>
                </table:table-cell>
                <table:table-cell table:style-name="TableCell520">
                  <text:p text:style-name="P521">PUBBLICA AMMINISTRAZIONE CON INDIRIZZO</text:p>
                </table:table-cell>
              </table:table-row>
              <table:table-row table:style-name="TableRow522"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  <text:p text:style-name="P529">……………………………………………………………..</text:p>
                  <text:p text:style-name="P530">via ……………………………………………..… n. …….</text:p>
                  <text:p text:style-name="P531">C.A.P. …..….. città ……………….….……… prov …......</text:p>
                </table:table-cell>
              </table:table-row>
              <table:table-row table:style-name="TableRow532"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  <text:p text:style-name="P539">……………………………………………………………..</text:p>
                  <text:p text:style-name="P540">via ……………………………………………..… n. …….</text:p>
                  <text:p text:style-name="P541">C.A.P. …..….. città ……………….….……… prov …......</text:p>
                </table:table-cell>
              </table:table-row>
              <table:table-row table:style-name="TableRow542"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  <text:p text:style-name="P549">……………………………………………………………..</text:p>
                  <text:p text:style-name="P550">via ……………………………………………..… n. …….</text:p>
                  <text:p text:style-name="P551">C.A.P. …..….. città ……………….….……… prov …......</text:p>
                </table:table-cell>
              </table:table-row>
              <table:table-row table:style-name="TableRow552"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  <text:p text:style-name="P559">……………………………………………………………..</text:p>
                  <text:p text:style-name="P560">via ……………………………………………..… n. …….</text:p>
                  <text:p text:style-name="P561">C.A.P. …..….. città ……………….….……… prov …......</text:p>
                </table:table-cell>
              </table:table-row>
              <table:table-row table:style-name="TableRow562"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  <text:p text:style-name="P569">……………………………………………………………..</text:p>
                  <text:p text:style-name="P570">via ……………………………………………..… n. …….</text:p>
                  <text:p text:style-name="P571">C.A.P. …..….. città ……………….….……… prov …......</text:p>
                </table:table-cell>
              </table:table-row>
            </table:table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  <text:p text:style-name="P578">(spazio libero per eventuali altre dichiarazioni)</text:p>
            <text:p text:style-name="P579">……………………………………………………………………………………………………</text:p>
            <text:p text:style-name="P580">……………………………………………………………………………………………………</text:p>
            <text:p text:style-name="P581">……………………………………………………………………………………………………</text:p>
            <text:p text:style-name="P582">……………………………………………………………………………………………………</text:p>
            <text:p text:style-name="P583">……………………………………………………………………………………………………</text:p>
            <text:p text:style-name="P584">……………………………………………………………………………………………………</text:p>
            <text:soft-page-break/>
            <text:p text:style-name="P585">……………………………………………………………………………………………………</text:p>
            <text:p text:style-name="P586">……………………………………………………………………………………………………</text:p>
            <text:p text:style-name="P587">……………………………………………………………………………………………………</text:p>
            <text:p text:style-name="P588">……………………………………………………………………………………………………</text:p>
            <text:p text:style-name="P589">……………………………………………………………………………………………………</text:p>
            <text:p text:style-name="P590">……………………………………………………………………………………………………</text:p>
            <text:p text:style-name="P591">……………………………………………………………………………………………………</text:p>
            <text:p text:style-name="P592">……………………………………………………………………………………………………</text:p>
            <text:p text:style-name="P593">……………………………………………………………………………………………………</text:p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  <text:p text:style-name="P600">indicare l’indirizzo di posta elettronica presso il quale verrà effettuata ogni comunicazione relativa alla<text:s/></text:p>
            <text:p text:style-name="P601">presente procedura come previsto dal bando di concorso:</text:p>
            <text:p text:style-name="P602"/>
            <text:p text:style-name="P603">…………………………………………………………………………………………………………..</text:p>
            <text:p text:style-name="P604"/>
            <text:p text:style-name="P605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606"/>
            <text:p text:style-name="P607"/>
          </table:table-cell>
        </table:table-row>
      </table:table>
      <text:p text:style-name="P608"/>
      <text:p text:style-name="P609"><text:span text:style-name="T610">Allega</text:span><text:span text:style-name="T611"><text:s/>alla presente domanda:</text:span></text:p>
      <text:p text:style-name="P612"/>
      <text:list text:style-name="LFO1" text:continue-numbering="true">
        <text:list-item>
          <text:p text:style-name="P613">curriculum vitae aggiornato e completo;</text:p>
        </text:list-item>
        <text:list-item>
          <text:p text:style-name="P614">copia di un documento d’identità (se spedita).</text:p>
        </text:list-item>
      </text:list>
      <text:p text:style-name="P615"/>
      <text:p text:style-name="P616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617"/>
      <text:p text:style-name="P618">In caso di spedizione della presente domanda, dovrà essere allegata copia di un documento di identità personale in corso di validità.</text:p>
      <text:p text:style-name="P619"/>
      <text:p text:style-name="P620"/>
      <text:p text:style-name="P621"/>
      <text:p text:style-name="P622"><text:s text:c="11"/>Luogo e data <text:s text:c="2"/><text:tab/>FIRMA OBBLIGATORIA DEL CANDIDATO</text:p>
      <text:p text:style-name="P623"/>
      <text:p text:style-name="P624"/>
      <text:p text:style-name="P625">-----------------------------------------<text:tab/>--------------------------------------------------------------------</text:p>
      <text:p text:style-name="P626"/>
      <text:p text:style-name="P627"/>
      <text:p text:style-name="P628"/>
      <text:p text:style-name="P62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325707</meta:initial-creator>
    <dc:creator>5325707</dc:creator>
    <meta:creation-date>2025-12-17T07:46:00Z</meta:creation-date>
    <dc:date>2025-12-17T07:46:00Z</dc:date>
    <meta:template xlink:href="Normal.dotm" xlink:type="simple"/>
    <meta:editing-cycles>2</meta:editing-cycles>
    <meta:editing-duration>PT60S</meta:editing-duration>
    <meta:document-statistic meta:page-count="6" meta:paragraph-count="19" meta:word-count="1453" meta:character-count="9721" meta:row-count="69" meta:non-whitespace-character-count="8287"/>
  </office:meta>
</office:document-meta>
</file>