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DM Sans Medium"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3388in"/>
    </style:style>
    <style:style style:name="Table101" style:family="table">
      <style:table-properties style:width="7.49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DM Sans Medium" fo:font-size="11pt" style:font-size-asian="11pt" style:font-size-complex="11pt"/>
    </style:style>
    <style:style style:name="T1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DM Sans Medium" fo:font-size="11pt" style:font-size-asian="11pt" style:font-size-complex="11pt"/>
    </style:style>
    <style:style style:name="P120" style:parent-style-name="Normale" style:family="paragraph">
      <style:text-properties style:font-name="DM Sans Medium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M Sans Medium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DM Sans Medium" fo:font-size="11pt" style:font-size-asian="11pt" style:font-size-complex="11pt"/>
    </style:style>
    <style:style style:name="T140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DM Sans Medium" fo:font-size="11pt" style:font-size-asian="11pt" style:font-size-complex="11pt"/>
    </style:style>
    <style:style style:name="P142" style:parent-style-name="Normale" style:family="paragraph">
      <style:text-properties style:font-name="DM Sans Medium" fo:font-size="11pt" style:font-size-asian="11pt" style:font-size-complex="11pt"/>
    </style:style>
    <style:style style:name="P143" style:parent-style-name="Normale" style:family="paragraph">
      <style:text-properties style:font-name="DM Sans Medium" fo:font-size="11pt" style:font-size-asian="11pt" style:font-size-complex="11pt"/>
    </style:style>
    <style:style style:name="P144" style:parent-style-name="Normale" style:family="paragraph">
      <style:text-properties style:font-name="DM Sans Medium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DM Sans Medium" fo:font-size="11pt" style:font-size-asian="11pt" style:font-size-complex="11pt"/>
    </style:style>
    <style:style style:name="T15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DM Sans Medium" fo:font-size="11pt" style:font-size-asian="11pt" style:font-size-complex="11pt"/>
    </style:style>
    <style:style style:name="T166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DM Sans Medium" fo:font-size="11pt" style:font-size-asian="11pt" style:font-size-complex="11pt"/>
    </style:style>
    <style:style style:name="T1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Car.predefinitoparagrafo" style:family="text">
      <style:text-properties style:font-name="DM Sans Medium" fo:font-size="11pt" style:font-size-asian="11pt" style:font-size-complex="11pt"/>
    </style:style>
    <style:style style:name="T1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Car.predefinitoparagrafo" style:family="text">
      <style:text-properties style:font-name="DM Sans Medium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DM Sans Medium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Car.predefinitoparagrafo" style:family="text">
      <style:text-properties style:font-name="DM Sans Medium"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Car.predefinitoparagrafo" style:family="text"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T2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Car.predefinitoparagrafo" style:family="text">
      <style:text-properties style:font-name="DM Sans Medium" fo:font-size="11pt" style:font-size-asian="11pt" style:font-size-complex="11pt"/>
    </style:style>
    <style:style style:name="P23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T2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Car.predefinitoparagrafo" style:family="text">
      <style:text-properties style:font-name="DM Sans Medium" fo:font-size="11pt" style:font-size-asian="11pt" style:font-size-complex="11pt"/>
    </style:style>
    <style:style style:name="P246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47" style:parent-style-name="Normale" style:family="paragraph">
      <style:text-properties style:font-name="DM Sans Medium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50" style:family="table-row">
      <style:table-row-properties style:min-row-height="1.0583in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text-align="justify" fo:text-indent="4.9694in"/>
    </style:style>
    <style:style style:name="T2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size="11pt" style:font-size-asian="11pt" style:font-size-complex="11pt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Car.predefinitoparagrafo" style:family="text"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64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2" style:parent-style-name="Normale" style:family="paragraph">
      <style:paragraph-properties fo:text-align="justify" fo:text-indent="4.9694in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DM Sans Medium" fo:font-size="11pt" style:font-size-asian="11pt" style:font-size-complex="11pt"/>
    </style:style>
    <style:style style:name="T2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Car.predefinitoparagrafo" style:family="text">
      <style:text-properties style:font-name="DM Sans Medium"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Car.predefinitoparagrafo" style:family="text">
      <style:text-properties style:font-name="DM Sans Medium" fo:font-size="11pt" style:font-size-asian="11pt" style:font-size-complex="11pt"/>
    </style:style>
    <style:style style:name="T2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9" style:parent-style-name="Car.predefinitoparagrafo" style:family="text">
      <style:text-properties style:font-name="DM Sans Medium" fo:font-size="11pt" style:font-size-asian="11pt" style:font-size-complex="11pt"/>
    </style:style>
    <style:style style:name="P290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1" style:parent-style-name="Normale" style:family="paragraph">
      <style:paragraph-properties fo:text-align="justify" fo:text-indent="4.9694in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style:font-name="DM Sans Medium" fo:font-size="11pt" style:font-size-asian="11pt" style:font-size-complex="11pt"/>
    </style:style>
    <style:style style:name="T3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5" style:parent-style-name="Car.predefinitoparagrafo" style:family="text">
      <style:text-properties style:font-name="DM Sans Medium" fo:font-size="11pt" style:font-size-asian="11pt" style:font-size-complex="11pt"/>
    </style:style>
    <style:style style:name="P306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8" style:parent-style-name="Normale" style:family="paragraph">
      <style:paragraph-properties fo:text-align="justify" fo:text-indent="4.9694in"/>
    </style:style>
    <style:style style:name="T3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0" style:parent-style-name="Car.predefinitoparagrafo" style:family="text">
      <style:text-properties style:font-name="DM Sans Medium" fo:font-size="11pt" style:font-size-asian="11pt" style:font-size-complex="11pt"/>
    </style:style>
    <style:style style:name="T32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Car.predefinitoparagrafo" style:family="text">
      <style:text-properties style:font-name="DM Sans Medium" fo:font-size="11pt" style:font-size-asian="11pt" style:font-size-complex="11pt"/>
    </style:style>
    <style:style style:name="P32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24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DM Sans Medium" fo:font-size="11pt" style:font-size-asian="11pt" style:font-size-complex="11pt"/>
    </style:style>
    <style:style style:name="P330" style:parent-style-name="Normale" style:family="paragraph">
      <style:text-properties style:font-name="DM Sans Medium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/>
    </style:style>
    <style:style style:name="T3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3" style:parent-style-name="Car.predefinitoparagrafo" style:family="text">
      <style:text-properties style:font-name="DM Sans Medium" fo:font-size="11pt" style:font-size-asian="11pt" style:font-size-complex="11pt"/>
    </style:style>
    <style:style style:name="T3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5" style:parent-style-name="Car.predefinitoparagrafo" style:family="text"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4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45" style:parent-style-name="Normale" style:family="paragraph">
      <style:paragraph-properties fo:text-indent="5.5604in"/>
    </style:style>
    <style:style style:name="T3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7" style:parent-style-name="Car.predefinitoparagrafo" style:family="text">
      <style:text-properties style:font-name="DM Sans Medium" fo:font-size="11pt" style:font-size-asian="11pt" style:font-size-complex="11pt"/>
    </style:style>
    <style:style style:name="T3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9" style:parent-style-name="Car.predefinitoparagrafo" style:family="text">
      <style:text-properties style:font-name="DM Sans Medium" fo:font-size="11pt" style:font-size-asian="11pt" style:font-size-complex="11pt"/>
    </style:style>
    <style:style style:name="P350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Times New Roman" fo:font-style="italic" style:font-style-asian="italic" style:font-size-complex="12pt"/>
    </style:style>
    <style:style style:name="P36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4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65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66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67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68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69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70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87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8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9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90" style:parent-style-name="Normale" style:family="paragraph">
      <style:text-properties style:font-name="DM Sans Medium" fo:font-size="11pt" style:font-size-asian="11pt" style:font-size-complex="11pt"/>
    </style:style>
    <style:style style:name="P391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93" style:parent-style-name="Car.predefinitoparagrafo" style:family="text">
      <style:text-properties style:font-name="DM Sans Medium" fo:font-size="11pt" style:font-size-asian="11pt" style:font-size-complex="11pt"/>
    </style:style>
    <style:style style:name="T3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5" style:parent-style-name="Car.predefinitoparagrafo" style:family="text">
      <style:text-properties style:font-name="DM Sans Medium" fo:font-size="11pt" style:font-size-asian="11pt" style:font-size-complex="11pt"/>
    </style:style>
    <style:style style:name="T3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7" style:parent-style-name="Car.predefinitoparagrafo" style:family="text">
      <style:text-properties style:font-name="DM Sans Medium" fo:font-size="11pt" style:font-size-asian="11pt" style:font-size-complex="11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9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40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40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40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40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4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05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408" style:family="table-column">
      <style:table-column-properties style:column-width="2.075in"/>
    </style:style>
    <style:style style:name="TableColumn409" style:family="table-column">
      <style:table-column-properties style:column-width="1.3513in"/>
    </style:style>
    <style:style style:name="TableColumn410" style:family="table-column">
      <style:table-column-properties style:column-width="1.877in"/>
    </style:style>
    <style:style style:name="TableColumn411" style:family="table-column">
      <style:table-column-properties style:column-width="1.8784in"/>
    </style:style>
    <style:style style:name="Table407" style:family="table">
      <style:table-properties style:width="7.1819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58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4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463" style:parent-style-name="Car.predefinitoparagrafo" style:family="text">
      <style:text-properties style:font-name="DM Sans Medium" fo:font-size="11pt" style:font-size-asian="11pt" style:font-size-complex="11pt"/>
    </style:style>
    <style:style style:name="T46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DM Sans Medium" fo:font-size="11pt" style:font-size-asian="11pt" style:font-size-complex="11pt"/>
    </style:style>
    <style:style style:name="P469" style:parent-style-name="Normale" style:family="paragraph">
      <style:text-properties style:font-name="DM Sans Medium" fo:font-size="11pt" style:font-size-asian="11pt" style:font-size-complex="11pt"/>
    </style:style>
    <style:style style:name="P470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list-style-name="LFO2" style:family="paragraph">
      <style:paragraph-properties fo:text-align="justify" fo:margin-right="0.209in"/>
    </style:style>
    <style:style style:name="T472" style:parent-style-name="Car.predefinitoparagrafo" style:family="text">
      <style:text-properties style:font-name="DM Sans Medium" fo:font-size="11pt" style:font-size-asian="11pt" style:font-size-complex="11pt"/>
    </style:style>
    <style:style style:name="T473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DM Sans Medium" fo:font-size="11pt" style:font-size-asian="11pt" style:font-size-complex="11pt"/>
    </style:style>
    <style:style style:name="P475" style:parent-style-name="Normale" style:list-style-name="LFO2" style:family="paragraph">
      <style:paragraph-properties fo:text-align="justify" fo:margin-right="0.209in"/>
    </style:style>
    <style:style style:name="T476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DM Sans Medium" fo:font-size="11pt" style:font-size-asian="11pt" style:font-size-complex="11pt"/>
    </style:style>
    <style:style style:name="P47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 Medium" fo:font-size="11pt" style:font-size-asian="11pt" style:font-size-complex="11pt"/>
    </style:style>
    <style:style style:name="P47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483" style:family="table-column">
      <style:table-column-properties style:column-width="1.4409in"/>
    </style:style>
    <style:style style:name="TableColumn484" style:family="table-column">
      <style:table-column-properties style:column-width="1.4416in"/>
    </style:style>
    <style:style style:name="TableColumn485" style:family="table-column">
      <style:table-column-properties style:column-width="4.0687in"/>
    </style:style>
    <style:style style:name="Table482" style:family="table">
      <style:table-properties style:width="6.9513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text-align="center"/>
      <style:text-properties style:font-name="DM Sans Medium" fo:font-size="11pt" style:font-size-asian="11pt" style:font-size-complex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73" style:parent-style-name="Car.predefinitoparagrafo" style:family="text">
      <style:text-properties style:font-name="DM Sans Medium" fo:font-size="11pt" style:font-size-asian="11pt" style:font-size-complex="11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5" style:parent-style-name="Normale" style:list-style-name="LFO3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76" style:parent-style-name="Normale" style:list-style-name="LFO3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7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9" style:parent-style-name="Normale" style:family="paragraph">
      <style:paragraph-properties fo:text-align="justify" fo:margin-right="-0.3069in"/>
      <style:text-properties style:font-name="DM Sans Medium" fo:font-size="11pt" style:font-size-asian="11pt" style:font-size-complex="11pt"/>
    </style:style>
    <style:style style:name="P5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88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DM Sans Medium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<text:span text:style-name="T4">Azienda sanitaria universitaria integrata del Trentino</text:span>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 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DICE FISCALE: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 BANDO DI MOBILITÀ VOLONTARIA PER PASSAGGIO DIRETTO</text:p>
      <text:p text:style-name="P92">DA ALTRE AMMINISTRAZIONI</text:p>
      <text:p text:style-name="P93">NEL PROFILO PROFESSIONALE DI DIRIGENTE MEDICO</text:p>
      <text:p text:style-name="P94">DISCIPLINA – CHIRURGIA GENERALE</text:p>
      <text:p text:style-name="P95">(MD 03/26)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essere nato/a a ….…………………..………… prov ……….…. il ….…………………….…………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essere in possesso della<text:s/></text:span><text:span text:style-name="T118">LAUREA</text:span><text:span text:style-name="T11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0">conseguita con il punteggio ………………su…..…………. in data……………..………………………</text:p>
            <text:p text:style-name="P121">presso……………………………………………………………………………………………..……….</text:p>
            <text:p text:style-name="P122">sito in……………………………………………………………………………………………………...</text:p>
            <text:p text:style-name="P123">ovvero</text:p>
            <text:p text:style-name="P124">il titolo di ………………………………………………………………………………………………….</text:p>
            <text:p text:style-name="P125">in data…………………………nello Stato di…………………………………………………………….</text:p>
            <text:p text:style-name="P126">dichiarato equipollente al titolo richiesto di ……………………………………………………………...</text:p>
            <text:p text:style-name="P127">con decreto di data ……………rilasciato da …………………………………………………………….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 seguente<text:s/></text:span><text:span text:style-name="T135">SPECIALIZZAZIONE</text:span><text:span text:style-name="T136">:</text:span></text:p>
            <text:p text:style-name="P137"/>
            <text:p text:style-name="P138"><text:span text:style-name="T139">Disciplina:</text:span><text:span text:style-name="T140"><text:s/>……………………………..</text:span><text:span text:style-name="T141">……………………………….………………………………..</text:span></text:p>
            <text:p text:style-name="P142">conseguita con il punteggio ………………su…..…………. in data……………..……………………...</text:p>
            <text:p text:style-name="P143">presso l’Università di………………………………………......................................................................</text:p>
            <text:p text:style-name="P144">frequenza dal……………………… al…………………………………………………………………..</text:p>
            <text:p text:style-name="P145">durata legale del corso……………………………………………………………………………………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essere attualmente dipendente a tempo indeterminato della seguente Azienda ……………………………………………………………………………………………………………….</text:span><text:span text:style-name="T154"><text:s/></text:span></text:p>
            <text:p text:style-name="P155"/>
            <text:p text:style-name="P156">e di essere inquadrato nella qualifica di Dirigente medico disciplina …………………………………….</text:p>
            <text:p text:style-name="P157">dal ………………………………….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<text:span text:style-name="T165">avere superato il periodo di prova nel profilo professionale e disciplina di appartenenza presso ………………………………………………………………………………………………………………..<text:s/></text:span><text:span text:style-name="T166">(indicare l’Ente presso il quale è stato superato il periodo di prova)</text:span></text:p>
            <text:p text:style-name="P167"/>
            <text:p text:style-name="P168">dal ………………………………………………………………………………………………………….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rivestire il seguente incarico dirigenziale ………………………………………………………….…….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avere rapporto di lavoro ad orario ridotto <text:s text:c="14"/></text:span><text:span text:style-name="T185">o</text:span><text:span text:style-name="T186"><text:s text:c="2"/>SI <text:s text:c="5"/></text:span><text:span text:style-name="T187">o</text:span><text:span text:style-name="T188"><text:s text:c="2"/>NO <text:s text:c="13"/>tipologia orario ……………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rapporto esclusivo <text:s text:c="51"/></text:span><text:span text:style-name="T197">o</text:span><text:span text:style-name="T198"><text:s text:c="2"/>SI <text:s text:c="5"/></text:span><text:span text:style-name="T199">o</text:span><text:span text:style-name="T200"><text:s text:c="2"/>NO</text:span>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avere limitazioni alle mansioni inerenti il posto da ricoprire</text:p>
            <text:p text:style-name="P209"/>
            <text:p text:style-name="P210"><text:span text:style-name="T211">o</text:span><text:span text:style-name="T212"><text:s text:c="2"/>SI <text:s text:c="5"/></text:span><text:span text:style-name="T213">o</text:span><text:span text:style-name="T214"><text:s text:c="2"/>NO</text:span></text:p>
            <text:p text:style-name="P215"/>
            <text:p text:style-name="P216">se SI quali………………………………………………………………………………………………..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in pendenza istanze tendenti ad ottenere una inidoneità seppur parziale<text:s/></text:p>
            <text:p text:style-name="P225"/>
            <text:p text:style-name="P226"><text:span text:style-name="T227">o</text:span><text:span text:style-name="T228"><text:s text:c="2"/>SI <text:s text:c="5"/></text:span><text:span text:style-name="T229">o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avere l’esonero dal turno di lavoro notturno</text:p>
            <text:p text:style-name="P241"><text:span text:style-name="T242">o</text:span><text:span text:style-name="T243"><text:s text:c="2"/>SI <text:s text:c="5"/></text:span><text:span text:style-name="T244">o</text:span><text:span text:style-name="T245"><text:s text:c="2"/>NO</text:span></text:p>
            <text:p text:style-name="P246"/>
            <text:p text:style-name="P247">se SI per quale motivazione ……………………………………………………………………………..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essere stato/a, negli ultimi 5 anni precedenti il trasferimento, destituito/a o licenziato/a da una pubblica amministrazione per giustificato motivo soggettivo o per giusta causa</text:p>
            <text:p text:style-name="P256"/>
            <text:p text:style-name="P257"/>
            <text:p text:style-name="P258"><text:span text:style-name="T259">o</text:span><text:span text:style-name="T260"><text:s text:c="2"/>SI <text:s text:c="5"/></text:span><text:span text:style-name="T261">o</text:span><text:span text:style-name="T262"><text:s text:c="2"/>NO</text:span></text:p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1"/>
            <text:p text:style-name="P272"><text:span text:style-name="T273">o</text:span><text:span text:style-name="T274"><text:s text:c="2"/>SI <text:s text:c="5"/></text:span><text:span text:style-name="T275">o</text:span><text:span text:style-name="T276"><text:s text:c="2"/>NO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e procedimenti disciplinari in corso</text:p>
            <text:p text:style-name="P284"/>
            <text:p text:style-name="P285"><text:span text:style-name="T286">o</text:span><text:span text:style-name="T287"><text:s text:c="2"/>SI <text:s text:c="5"/></text:span><text:span text:style-name="T288">o</text:span><text:span text:style-name="T289"><text:s text:c="2"/>NO</text:span></text:p>
            <text:p text:style-name="P290"/>
            <text:p text:style-name="P291">se SI, indicare quali:</text:p>
            <text:p text:style-name="P292">………………………………………………………………………………………………………………..;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riportato sanzioni disciplinari nei due anni precedenti la domanda<text:s/></text:p>
            <text:p text:style-name="P300"/>
            <text:soft-page-break/>
            <text:p text:style-name="P301"><text:span text:style-name="T302">o</text:span><text:span text:style-name="T303"><text:s text:c="2"/>SI <text:s text:c="5"/></text:span><text:span text:style-name="T304">o</text:span><text:span text:style-name="T305"><text:s text:c="2"/>NO</text:span></text:p>
            <text:p text:style-name="P306"/>
            <text:p text:style-name="P307">se SI, indicare quali:</text:p>
            <text:p text:style-name="P308">………………………………………………………………………………………………………………..;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>avere superato positivamente i processi di valutazione/verifica relativi all’incarico dirigenziale rivestito</text:p>
            <text:p text:style-name="P317"/>
            <text:p text:style-name="P318"><text:span text:style-name="T319">o</text:span><text:span text:style-name="T320"><text:s text:c="2"/>SI <text:s text:c="5"/></text:span><text:span text:style-name="T321">o</text:span><text:span text:style-name="T322"><text:s text:c="2"/>NO</text:span>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 riportato condanne penali <text:s text:c="2"/></text:p>
            <text:p text:style-name="Normale"><text:span text:style-name="T331"><text:s text:c="135"/></text:span><text:span text:style-name="T332">o</text:span><text:span text:style-name="T333"><text:s text:c="2"/>SI <text:s text:c="5"/></text:span><text:span text:style-name="T334">o</text:span><text:span text:style-name="T335"><text:s text:c="2"/>NO</text:span></text:p>
            <text:p text:style-name="P336">(barrare la casella interessata)</text:p>
            <text:p text:style-name="P337">se SI, indicare quali:</text:p>
            <text:p text:style-name="P338">…………………………………………………………………………………………………………….;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avere in corso procedimenti penali</text:p>
            <text:p text:style-name="P345"><text:span text:style-name="T346">o</text:span><text:span text:style-name="T347"><text:s text:c="2"/>SI <text:s text:c="5"/></text:span><text:span text:style-name="T348">o</text:span><text:span text:style-name="T349"><text:s text:c="2"/>NO</text:span></text:p>
            <text:p text:style-name="P350">(barrare la casella interessata)</text:p>
            <text:p text:style-name="P351">se SI, indicare quali:</text:p>
            <text:p text:style-name="P352">…………………………………………………………………………………………………………….;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<text:span text:style-name="T361">voler concorrere per le seguenti SEDI DI SERVIZIO AZIENDALI, secondo l’ordine di preferenza specificato<text:s/></text:span><text:span text:style-name="T362">(scegliere tra: Trento, Rovereto, Cavalese, Borgo Valsugana, Cles, Arco, Tione di Trento).</text:span></text:p>
            <text:p text:style-name="P363"/>
            <text:list text:style-name="LFO1" text:continue-numbering="true">
              <text:list-item>
                <text:p text:style-name="P364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65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66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67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68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69">……………………………………………………………………………………………………</text:p>
              </text:list-item>
            </text:list>
            <text:list text:style-name="LFO1" text:continue-numbering="true">
              <text:list-item>
                <text:p text:style-name="P370">……………………………………………………………………………………………………</text:p>
              </text:list-item>
            </text:list>
            <text:p text:style-name="P371"/>
            <text:p text:style-name="P372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avere alla data odierna le seguenti ferie residue: giorni ………………………………………………………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>TITOLI DI PREFERENZA</text:p>
            <text:p text:style-name="P388">(sono presi in considerazione solo in caso di parità di punteggio in graduatoria)</text:p>
            <text:p text:style-name="P389"/>
            <text:p text:style-name="P390">essere in possesso di uno o più titoli di preferenza di cui all’Allegato PREFERENZE del bando di mobilità</text:p>
            <text:p text:style-name="P391"/>
            <text:p text:style-name="P392"><text:span text:style-name="T393"><text:s text:c="85"/></text:span><text:span text:style-name="T394">o</text:span><text:span text:style-name="T395"><text:s/>SI <text:s text:c="8"/></text:span><text:span text:style-name="T396">o</text:span><text:span text:style-name="T397"><text:s/>NO <text:s text:c="4"/></text:span></text:p>
            <text:p text:style-name="P398"><text:s text:c="73"/>(barrare la casella interessata)</text:p>
            <text:p text:style-name="P399"/>
            <text:p text:style-name="P400">se SI indicare quali</text:p>
            <text:p text:style-name="P401"/>
            <text:p text:style-name="P402">…………………………………………………………………………………………………………….;</text:p>
            <text:p text:style-name="P40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04"/>
            <text:p text:style-name="P405">Per il punto 5, numero dei figli a carico senza reddito proprio, specificarne nome, cognome, luogo e data di nascita:</text:p>
            <text:p text:style-name="P406"/>
            <table:table table:style-name="Table407">
              <table:table-columns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COGNOME</text:p>
                </table:table-cell>
                <table:table-cell table:style-name="TableCell415">
                  <text:p text:style-name="P416">NOME</text:p>
                </table:table-cell>
                <table:table-cell table:style-name="TableCell417">
                  <text:p text:style-name="P418">LUOGO DI NASCITA</text:p>
                </table:table-cell>
                <table:table-cell table:style-name="TableCell419">
                  <text:p text:style-name="P420">DATA DI NASCITA</text:p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</table:table>
            <text:p text:style-name="P457"/>
            <text:p text:style-name="P458">Il punto <text:s/>14 “Minore età anagrafica” verrà applicato d’ufficio.</text:p>
            <text:p text:style-name="P459"/>
            <text:p text:style-name="P460"/>
            <text:p text:style-name="P461">=====================</text:p>
            <text:p text:style-name="P462"/>
            <text:p text:style-name="Normale"><text:span text:style-name="T463">di aver prestato servizio in qualità di<text:s/></text:span><text:span text:style-name="T464">dipendente di una<text:s/></text:span><text:span text:style-name="T465">pubblica amministrazione</text:span><text:span text:style-name="T466"><text:s/>con rapporto di lavoro<text:s/></text:span><text:span text:style-name="T467">subordinato</text:span><text:span text:style-name="T468">, per i periodi riportati nella tabella sottostante.</text:span></text:p>
            <text:p text:style-name="P469"/>
            <text:p text:style-name="P470">Attenzione nella compilazione:</text:p>
            <text:list text:style-name="LFO2" text:continue-numbering="true">
              <text:list-item>
                <text:p text:style-name="P471"><text:span text:style-name="T472">vanno dichiarati i periodi di servizio<text:s/></text:span><text:span text:style-name="T473">effettivamente prestati</text:span><text:span text:style-name="T474">: non includere i periodi di aspettativa senza retribuzione e non includere le interruzioni tra un contratto a termine e l’altro;</text:span></text:p>
              </text:list-item>
              <text:list-item>
                <text:p text:style-name="P475"><text:span text:style-name="T476">non</text:span><text:span text:style-name="T477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78"/>
            <text:p text:style-name="P479">SI RACCOMANDA PARTICOLARE PRECISIONE NELLE DICHIARAZIONI DEI SERVIZI</text:p>
            <text:p text:style-name="P480">IN QUANTO SARANNO SOGGETTE A CONTROLLO DI VERIDICITÀ.</text:p>
            <text:p text:style-name="P481"/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/>
                  <text:p text:style-name="P489">DAL</text:p>
                  <text:p text:style-name="P490">giorno/mese/anno</text:p>
                  <text:p text:style-name="P491"/>
                </table:table-cell>
                <table:table-cell table:style-name="TableCell492">
                  <text:p text:style-name="P493"/>
                  <text:p text:style-name="P494">AL</text:p>
                  <text:p text:style-name="P495">giorno/mese/anno</text:p>
                  <text:p text:style-name="P496"/>
                </table:table-cell>
                <table:table-cell table:style-name="TableCell497">
                  <text:p text:style-name="P498">PUBBLICA AMMINISTRAZIONE CON INDIRIZZO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 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 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</table:table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>(spazio libero per eventuali altre dichiarazioni)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indicare l’indirizzo di posta elettronica presso il quale verrà effettuata ogni comunicazione relativa alla<text:s/></text:p>
            <text:p text:style-name="P565">presente procedura come previsto dal bando di mobilità:</text:p>
            <text:p text:style-name="P566"/>
            <text:p text:style-name="P567">…………………………………………………………………………………………………………..</text:p>
            <text:p text:style-name="P568"/>
            <text:p text:style-name="P5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0"/>
      <text:p text:style-name="P571"><text:span text:style-name="T572">Allega</text:span><text:span text:style-name="T573"><text:s/>alla presente domanda:</text:span></text:p>
      <text:p text:style-name="P574"/>
      <text:list text:style-name="LFO3" text:continue-numbering="true">
        <text:list-item>
          <text:p text:style-name="P575">curriculum vitae aggiornato e completo</text:p>
        </text:list-item>
        <text:list-item>
          <text:p text:style-name="P576">copia di un documento d’identità</text:p>
        </text:list-item>
      </text:list>
      <text:p text:style-name="P577"/>
      <text:soft-page-break/>
      <text:p text:style-name="P57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9"/>
      <text:p text:style-name="P580"/>
      <text:p text:style-name="P581"/>
      <text:p text:style-name="P582"><text:s text:c="11"/>Luogo e data <text:s text:c="2"/><text:tab/>FIRMA OBBLIGATORIA DEL CANDIDATO</text:p>
      <text:p text:style-name="P583"/>
      <text:p text:style-name="P584"/>
      <text:p text:style-name="P585">-----------------------------------------<text:tab/>--------------------------------------------------------------------</text:p>
      <text:p text:style-name="P586"/>
      <text:p text:style-name="P587"/>
      <text:p text:style-name="P588"/>
      <text:p text:style-name="P58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2-09T13:01:00Z</meta:creation-date>
    <dc:date>2026-02-09T13:02:00Z</dc:date>
    <meta:template xlink:href="Normal.dotm" xlink:type="simple"/>
    <meta:editing-cycles>1</meta:editing-cycles>
    <meta:editing-duration>PT60S</meta:editing-duration>
    <meta:document-statistic meta:page-count="7" meta:paragraph-count="19" meta:word-count="1424" meta:character-count="9527" meta:row-count="67" meta:non-whitespace-character-count="8122"/>
  </office:meta>
</office:document-meta>
</file>